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12-15Pieter Bothstraat, West, Afslui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04036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vanwege een tekort aan groen en speelgelegenheid in de wijk het wenselijk is om de Pieter Bothstraat af te sluiten. Hiermede wordt het mogelijk gemaakt om vorenstaande in de wijk te realiseren. Met deze verkeersmaatregel ontstaat er een korte omrijdbeweging voor verkeer dat de wijk wil verlaten. Dit weegt niet op tegen de wens om meer groen en speelgelegenheid in de wijk te realiser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 februari 2017</text:span> in de hierna volgende straten de aangegeven verkeersmaatregelen in te trekken c.q. vast te stellen:</text:p>
            <text:p text:style-name="common-al">
            <text:span text:style-name="nadrukvet">West</text:span>
          </text:p>
            <text:p text:style-name="common-al">
            <text:span text:style-name="nadrukvet">Pieter Bothstraat</text:span>
            <text:span text:style-name="nadrukvet"/>(ter hoogte van de aansluiting met de Maetsuykerstraat)</text:p>
            <text:p text:style-name="common-al">Vaststellen: Afsluiting voor gemotoriseerd- en fietsverkeer</text:p>
            <text:p text:style-name="common-al">Utrecht, 15 december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1 december</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8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8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12-15Pieter Bothstraat, West, Afsluiting, Verkeersmaatregelen Gemeente Utrech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886</meta:user-defined>
    <meta:user-defined meta:name="OVERHEIDop.StcrtID/DC.identifier">stcrt-2016-70886</meta:user-defined>
    <meta:user-defined meta:name="DCTERMS.alternative">Gemeente Utrecht - Vaststellen: Afsluiting voor gemotoriseerd- en fietsverkeer - Pieter Bothstraat (ter hoogte van de aansluiting met de Maetsuyker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1GZ 2</meta:user-defined>
    <meta:user-defined meta:name="OVERHEIDop.woonplaats">Utrecht</meta:user-defined>
    <meta:user-defined meta:name="OVERHEIDop.straatnaam">Pieter Both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040364</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ieter Bothstraat tekening|exb-2016-43571</meta:user-defined>
    <meta:user-defined meta:name="OVERHEID.EPSG28992/DC.spatial">135115 455772</meta:user-defined>
    <meta:user-defined meta:name="OVERHEIDop.versieInformatie"/>
  </office:meta>
</office:document-meta>
</file>