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De Kreken fase 2 en 4 Poel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land maakt bekend dat het volgende plan ter inzage ligt: </text:p>
            <text:p text:style-name="common-al">Naam			: ‘De Kreken fase 2 en 4 te Poeldijk</text:p>
            <text:p text:style-name="common-al">Soort plan		: Voorbereidingsbesluit</text:p>
            <text:p text:style-name="common-al">Status 		          : 13-12-2016 Vastgesteld</text:p>
            <text:p text:style-name="common-al">Publicatiedatum	: donderdag 29-12-2016</text:p>
            <text:p text:style-name="common-al">Ter inzage		: vrijdag 30-12-2016 t/m vrijdag 09-02-2017</text:p>
            <text:p text:style-name="common-al">Nummer		: NL.IMRO.1783.OWZKREKENf2en4vb-VA01</text:p>
            <text:p text:style-name="common-al">Artikel		         : 3.7 Wro en 3.40 Awb</text:p>
            <text:p text:style-name="tussenkopcur">
            <text:span text:style-name="nadrukvet">Omschrijving </text:span>
          </text:p>
            <text:p text:style-name="common-al">Het betreft een voorbereidingsbesluit op het in voorbereiding zijnde bestemmingsplan ‘De Kreken fase 2 en 4’.  Het plangebied is gelegen aan de kern Poeldijk, begrensd door Paul Captijnlaan, de Nieuweweg, de Verburghlaan en het plangebied van de Kreken fase 3 een voorbereidingsbesluit genomen.</text:p>
            <text:p text:style-name="tussenkopcur">
            <text:span text:style-name="nadrukvet">Wilt u het plan bekijken? </text:span>
          </text:p>
            <text:p text:style-name="common-al">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last-al">Tegen dit besluit staat geen bezwaar of beroep op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87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87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87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De Kreken fase 2 en 4 Poeld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9</meta:user-defined>
    <meta:user-defined meta:name="OVERHEIDop.publicationIssue">70870</meta:user-defined>
    <meta:user-defined meta:name="OVERHEIDop.StcrtID/DC.identifier">stcrt-2016-7087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83.OWZKREKENf2en4vb-VA01</meta:user-defined>
    <meta:user-defined meta:name="OVERHEIDop.referentienummer">NL.IMRO.1783.OWZKREKENf2en4vb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DC 210</meta:user-defined>
    <meta:user-defined meta:name="OVERHEIDop.woonplaats">Poeldijk</meta:user-defined>
    <meta:user-defined meta:name="OVERHEIDop.straatnaam">Abc Westland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536 449811</meta:user-defined>
    <meta:user-defined meta:name="OVERHEIDop.versieInformatie"/>
  </office:meta>
</office:document-meta>
</file>