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ncopperweg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4 december 2016 het bestemmingsplan Wencopperweg IV vastgesteld. Dit plan voorziet in uitbreiding van het bestemmingsvlak ten behoeve van een fermentatieplaats en een afvalsorteringsplaats op het perceel Wencopperweg 64 in Barneveld.</text:p>
            <text:p text:style-name="common-al">Van <text:span text:style-name="nadrukvet">23 december 2016 tot en met 3 februari 2017</text:span> ligt het bestemmingsplan Wencopperweg IV ter inzage bij het servicepunt Bouwen, Wonen en Leefomgeving (Raadhuisplein 2).</text:p>
            <text:p text:style-name="common-al">Het bestemmingsplan Wencopperweg IV is vanaf 23 december 2016 ook digitaal in te zien op de gemeentelijke website (<text:a xlink:href="http://www.barneveld.nl/" xlink:type="simple">www.barneveld.nl</text:a>). De betreffende documenten staan dan onder de rubriek “Actueel”, categorie “Bekendmakingen”. Onder het kopje “Ruimtelijke Ordening” treft u bij “vaststelling bestemmingsplan Wencopperweg IV” de bijbehorende documenten aan.</text:p>
            <text:p text:style-name="common-al">Daarnaast is het plan in te zien op de landelijke website: </text:p>
            <text:p text:style-name="common-al">
            <text:a xlink:href="http://www.ruimtelijkeplannen.nl/web-roo/?planidn=NL.IMRO.0203.1357-0002" xlink:type="simple">www.ruimtelijkeplannen.nl/web-roo/?planidn=NL.IMRO.0203.1357-0002</text:a>
          </text:p>
            <text:p text:style-name="common-al">De bronbestanden zijn beschikbaar via: </text:p>
            <text:p text:style-name="common-al">
            <text:a xlink:href="http://gis.barneveld.nl/plannen/NL.IMRO.0203.1357-/NL.IMRO.0203.1357-0002" xlink:type="simple">http://gis.barneveld.nl/plannen/NL.IMRO.0203.1357-/NL.IMRO.0203.1357-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december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5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5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5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ncopperweg IV</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858</meta:user-defined>
    <meta:user-defined meta:name="OVERHEIDop.StcrtID/DC.identifier">stcrt-2016-7085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57-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P 64</meta:user-defined>
    <meta:user-defined meta:name="OVERHEIDop.woonplaats">Barneveld</meta:user-defined>
    <meta:user-defined meta:name="OVERHEIDop.straatnaam">Wencop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363 463640</meta:user-defined>
    <meta:user-defined meta:name="OVERHEIDop.versieInformatie"/>
  </office:meta>
</office:document-meta>
</file>