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peldoornsestraat-Kieftveen,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4 december 2016  het plan Apeldoornsestraat-Kieftveen, partiële herziening Buitengebied 2012 vastgesteld. Deze partiële herziening regelt de verplichte wisselende verhuur van recreatieverblijven op een deel van Landgoed De IJsvogel aan de Apeldoornsestraat-Kieftveen in Voorthuizen.</text:p>
            <text:p text:style-name="common-al">Van <text:span text:style-name="nadrukvet">23 december 2016 tot en met 3 februari 2017</text:span> ligt het plan Apeldoornsestraat-Kieftveen, partiële herziening Buitengebied 2012 ter inzage bij het servicepunt Bouwen, Wonen en Leefomgeving (Raadhuisplein 2). </text:p>
            <text:p text:style-name="common-al">Het plan Apeldoornsestraat-Kieftveen, partiële herziening Buitengebied 2012 is vanaf 23 december 2016 ook digitaal in te zien op de gemeentelijke website (<text:a xlink:href="http://www.barneveld.nl/" xlink:type="simple">www.barneveld.nl</text:a>). De betreffende documenten staan dan onder de rubriek “Actueel”, categorie “Bekendmakingen”. Onder het kopje “Ruimtelijke Ordening” treft u bij “vaststelling Apeldoornsestraat-Kieftveen, partiële herziening Buitengebied 2012” de bijbehorende documenten aan.</text:p>
            <text:p text:style-name="common-al">Daarnaast is het plan in te zien op de landelijke website: </text:p>
            <text:p text:style-name="common-al">
            <text:a xlink:href="http://www.ruimtelijkeplannen.nl/web-roo/?planidn=NL.IMRO.0203.1368-0002" xlink:type="simple">www.ruimtelijkeplannen.nl/web-roo/?planidn=NL.IMRO.0203.1368-0002</text:a>
          </text:p>
            <text:p text:style-name="common-al">De bronbestanden zijn beschikbaar via: </text:p>
            <text:p text:style-name="common-al">
            <text:a xlink:href="http://gis.barneveld.nl/plannen/NL.IMRO.0203.1368-/NL.IMRO.0203.1368-0002" xlink:type="simple">http://gis.barneveld.nl/plannen/NL.IMRO.0203.1368-/NL.IMRO.0203.1368-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dec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peldoornsestraat-Kieftveen, partiële herziening Buitengebied 2012</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850</meta:user-defined>
    <meta:user-defined meta:name="OVERHEIDop.StcrtID/DC.identifier">stcrt-2016-7085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68-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829</meta:user-defined>
    <meta:user-defined meta:name="OVERHEIDop.woonplaats">Voorthuizen</meta:user-defined>
    <meta:user-defined meta:name="OVERHEIDop.straatnaam">Kieft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36 467355</meta:user-defined>
    <meta:user-defined meta:name="OVERHEIDop.versieInformatie"/>
  </office:meta>
</office:document-meta>
</file>