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4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 </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4 december 2016</text:span></text:p>
      <text:p text:style-name="ifm_p_ifm"><text:span text:style-name="ifm_span_font.underline_ifm">2016/1015-10</text:span> onder wijziging van de op 5 augustus 2013 aan Stichting Meander Medisch Centrum, gevestigd te Amersfoort, verleende vergunning met nummer 2013/0109-09, laatstelijk gewijzigd op 22 april 2016, met nummer 2015/1270-11, voor het verrichten van handelingen met radioactieve stoffen ten behoeve van medische diagnostiek (in-vitro en in-vivo), medische therapie, ijk- en referentiedoeleinden en de sentinel node procedure binnen de locatie Amersfoort, gelegen aan de Maatweg 3 te Amersfoort, voor het verrichten van handelingen met radioactieve stoffen ten behoeve van de sentinel node procedure en kalibratiemetingen binnen de locatie Baarn, gelegen aan de Molenweg 2 te Baarn, en voor het verrichten van handelingen met ioniserende straling uitzendende toestellen ten behoeve van medische diagnostiek binnen de locatie Amersfoort, gelegen aan de Maatweg 3 te Amersfoort, de locatie Baarn, gelegen aan de Molenweg 2 te Baarn, de locatie Leusden gelegen aan de Mulderij 2-4 te Leusden, en de locatie Bunschoten gelegen aan de Chopinstraat 2d te Bunschoten-Spakenburg.</text:p>
      <text:p text:style-name="ifm_p_mt.3.7mm_ifm"><text:span text:style-name="ifm_span_font.underline_ifm">14 december 2016</text:span></text:p>
      <text:p text:style-name="ifm_p_ifm"><text:span text:style-name="ifm_span_font.underline_ifm">2016/1196-05</text:span> aan Walki B.V, gevestigd te Haarlem, onder wijziging van de tenaamstelling van de d.d. 17 juni 2014, onder kenmerk 2014/0407-07, aan Walki Meuwissen B.V. gevestigd te Haarlem, verleende vergunning voor het verrichten van handelingen met radioactieve stoffen ten behoeve van gramgewichtmeting.</text:p>
      <text:p text:style-name="ifm_p_mt.3.7mm_ifm"><text:span text:style-name="ifm_span_font.underline_ifm">16 december 2016</text:span></text:p>
      <text:p text:style-name="ifm_p_ifm"><text:span text:style-name="ifm_span_font.underline_ifm">2016/1120-08</text:span> onder wijziging van de op 9 juli 2009, aan Dangerous Goods Management B.V., gevestigd te Badhoevedorp, verleende vergunning met nummer 2009/1198-05, laatstelijk gewijzigd op 9 juli 2013, met nummer 2013/0691-06, voor het verrichten van handelingen met radioactieve stoffen ten behoeve van tijdelijke overslag en het opsporen van drugs en explosieven binnen de locatie van Cargo Compliance Company B.V., gelegen aan de Schipholweg 309 A te Badhoevedorp.</text:p>
      <text:p text:style-name="ifm_p_mt.3.7mm_ifm"><text:span text:style-name="ifm_span_font.underline_ifm">16 december 2016</text:span></text:p>
      <text:p text:style-name="ifm_p_ifm"><text:span text:style-name="ifm_span_font.underline_ifm">2016/1157-05</text:span> aan DT Solutions B.V., gevestigd te Enschede, onder wijziging van de tenaamstelling van de d.d. 13 mei 2011, aan EnTech Scientific B.V. gevestigd te Enschede, onder kenmerk 2011/0326-05, verleende vergunning voor het verrichten van handelingen met ioniserende straling uitzendende toestellen ten behoeve van analyse en onderzoek door middel van röntgenstraling ter ontwikkeling van een prototype röntgentoestel binnen de locatie van DT Solutions B.V., gelegen aan de Wethouder Beverstraat 185 te Enschede.</text:p>
      <text:p text:style-name="ifm_p_mt.3.7mm_ifm"><text:span text:style-name="ifm_span_font.underline_ifm">16 december 2016</text:span></text:p>
      <text:p text:style-name="ifm_p_ifm"><text:span text:style-name="ifm_span_font.underline_ifm">2016/0765-17</text:span> onder wijziging van de op 16 januari 1997, aan het Gemeenschappelijk Centrum voor Onderzoek van de Commissie van de Europese Gemeenschappen gevestigd te Petten (gem. Schagen), verleende vergunning met nummer 96/3793 S, AI/CK/VCR/KEW, laatstelijk gewijzigd op 12 augustus 2010, met nummer 2010/0981-11, voor wetenschappelijk niet-destructief onderzoek en het voorhanden hebben en toepassen van thoriumhoudende lasstaven met radioactieve stoffen en de voorbereiding van voorbereiding van experimenten in de HFR of ander wetenschappelijk onderzoek en ten behoeve van kalibratiedoeleinden met readioactieve stoffen en splijtstoffen, binnen de locatie van het Gemeenschappelijk Centrum voor Onderzoek, gelegen aan Westerduinweg 3 te Petten (gem. Schagen).</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 stond in werking treedt, treden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09.00 – 12.00 uur en van 14.00 – 17.00 uur. Ook is het mogelijk om uw vraag per e-mail te stellen aan Postbus.Aanvragenenmelden@anvs.nl onder vermelding van het kenmerk van dit besluit.</text:p>
      <text:h text:style-name="ifm_p_font.bold_mt.5.08mm_page.keep-with-next_ifm" text:outline-level="4">Ingetrokken</text:h>
      <text:h text:style-name="ifm_p_font.bold-italic_mt.5.08mm_page.keep-with-next_ifm" text:outline-level="5">Radioactieve stoffen/radioactieve bronnen/röntgentoestellen</text:h>
      <text:p text:style-name="ifm_p_mt.4.23mm_ifm"><text:span text:style-name="ifm_span_font.underline_mt.4.23mm_ifm">14 december 2016</text:span></text:p>
      <text:p text:style-name="ifm_p_ifm"><text:span text:style-name="ifm_span_font.underline_ifm">2016/1190-05</text:span>, onder intrekking van d.d. 22 juni 2016, onder nummer 2016/0480-10, verleende vergunning aan Kunststoffen Industrie Waalwijk B.V., voor het verrichten van handelingen met radioactieve stoffen ten behoeve van laagdiktemeting.</text:p>
      <text:p text:style-name="ifm_p_mt.3.7mm_ifm"><text:span text:style-name="ifm_span_font.underline_ifm">14 december 2016</text:span></text:p>
      <text:p text:style-name="ifm_p_ifm"><text:span text:style-name="ifm_span_font.underline_ifm">2016/1218-05</text:span>, onder intrekking van d.d. 2 augustus 2012, onder nummer 2012/0420-7, verleende vergunnig aan Baker Hughes (Nederland) B.V., voor het verrichten van handelingen met radioactieve stoffen ten behoeve van dichtheidsmeting op steeds wisselende plaatsen in geheel Nederland.</text:p>
      <text:p text:style-name="ifm_p_mt.3.7mm_ifm"><text:span text:style-name="ifm_span_font.underline_ifm">14 december 2016</text:span></text:p>
      <text:p text:style-name="ifm_p_ifm"><text:span text:style-name="ifm_span_font.underline_ifm">2016/1204-05</text:span>, onder intrekking van d.d. op 3 april 2014, onder nummer 2014/0043-04, verleende vergunnig aan De Kliniek voor Mondzorg Hendriks Maastricht B.V., voor het verrichten van handelingen met ioniserende straling uitzendende toestellen ten behoeve van tandheelkundige diagnostiek met behulp van een zogenaamde Cone Beam CT ten behoeve van het vervaardigen van 3-dimensionale beelden van het gebit van de patië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845</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845</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8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12-23</meta:user-defined>
    <meta:user-defined meta:name="OVERHEIDop.Ruimtelijkplan/OVERHEIDop.bekendmakingBetreffendePlan"/>
  </office:meta>
</office:document-meta>
</file>