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Staverseweg 30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5 december 2016 heeft vastgesteld het bestemmingsplan Staverseweg 30 als vervat in het GML-bestand NL.IMRO.1924.SMDstaverseweg30-BP30 met de bijbehorende regels.</text:p>
            <text:p text:style-name="tussenkopcur">
            <text:span text:style-name="nadrukvet">Plangebied</text:span>
          </text:p>
            <text:p text:style-name="common-al">Het plangebied is verdeeld in drie deelgebieden binnen het grondgebied van de kern Sommelsdijk: Staverseweg 30, Molenweg 1 en Achterweg 12. Het bestemmingsplan voorziet in de verplaatsing van een bestaand landbouwmechanisatiebedrijf van de Molenweg 1 naar de Staverseweg 30. De te verlaten bedrijfsbestemming aan de Molenweg 1 zal vervolgens worden gewijzigd in een woonbestemming. </text:p>
            <text:p text:style-name="common-al"/>
            <text:p text:style-name="common-al">Aan de Achterweg 12 zal de agrarische bedrijfsbebouwing worden omgezet in een specifieke vorm van wonen met de aanduiding voormalig agrarisch bedrijf.</text:p>
            <text:p text:style-name="common-al"/>
            <text:p text:style-name="common-al">Het bestemmingsplan "Staverseweg 30" biedt het planologisch juridische kader om deze drie ontwikkelingen mogelijk te maken. </text:p>
            <text:p text:style-name="tussenkopcur">
            <text:span text:style-name="nadrukvet">Inzage</text:span>
          </text:p>
            <text:p text:style-name="common-al">De stukken kunt u inzien met ingang van 20 december 2016 tot en met 31 januari 2017 in het gemeentehuis, Koningin Julianaweg 45 te Middelharnis. Het gemeentehuis is geopend op maandag en vrijdag van 08.00 tot 12.00 uur, op dinsdag tot en met donderdag van 0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12">
              <text:list-item text:style-override="id1-3-2-1-1-12-1">
                <text:number>•</text:number>
                <text:p text:style-name="al">belanghebbenden die tijdig een zienswijze op het ontwerpbestemmingsplan Staverseweg 30 naar voren hebben gebracht bij de gemeenteraad van Goeree-Overflakkee;</text:p>
              </text:list-item>
              <text:list-item text:style-override="id1-3-2-1-1-12-2">
                <text:number>•</text:number>
                <text:p text:style-name="al">belanghebbenden die kunnen aantonen redelijkerwijs niet in staat te zijn geweest om een zienswijze tegen het ontwerpbestemmingsplan in te stellen.</text:p>
              </text:list-item>
              <text:list-item text:style-override="id1-3-2-1-1-12-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Mevrouw M. Brienissen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4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4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4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Staverseweg 30 Sommelsdijk</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844</meta:user-defined>
    <meta:user-defined meta:name="OVERHEIDop.StcrtID/DC.identifier">stcrt-2016-70844</meta:user-defined>
    <meta:user-defined meta:name="OVERHEID.TaxonomieBeleidsagenda/OVERHEID.category">Ruimte en infrastructuur | Organisatie en beleid</meta:user-defined>
    <meta:user-defined meta:name="OVERHEIDop.Ruimtelijkplan/OVERHEIDop.bekendmakingBetreffendePlan">NL.IMRO.1924.SMDstaverseweg30-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E 30</meta:user-defined>
    <meta:user-defined meta:name="OVERHEIDop.woonplaats">Sommelsdijk</meta:user-defined>
    <meta:user-defined meta:name="OVERHEIDop.straatnaam">Stav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7641 418506</meta:user-defined>
    <meta:user-defined meta:name="OVERHEIDop.versieInformatie"/>
  </office:meta>
</office:document-meta>
</file>