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Fietspad kruising Rozendijk, Westerslag, Bakk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ronding van de werkzaamheden aan het fietspad hoek Bakkenweg/Rozendijk/Westerslag. </text:p>
            <text:p text:style-name="common-al">•   (1791) Bakkenweg/Rozendijk/Westerweg in Den Burg: Aanleg en verwijderen van kleine stukken fietspad ter hoogte van de Rozendijk/Bakkenweg/Westerslag.  </text:p>
            <text:p text:style-name="common-al">Tegen het ontwerpbesluit en de ontwerp verklaring van geen bedenkingen die van 18 oktober 2016 tot en met 28 november 2016 ter inzage hebben gelegen, zijn geen zienswijze ingediend. </text:p>
            <text:p text:style-name="common-al">Het besluit en de verklaring van geen bedenkingen liggen met de bijbehorende stukken van 20 december 2016 tot en met 31 januari 2017 ter inzage en zijn in te zien bij de publieksbalie en te raadplegen op www.texel.nl (zoekwoord bekendmakingen).</text:p>
            <text:p text:style-name="common-al">Beroep</text:p>
            <text:p text:style-name="common-al">Tegen het besluit kan gedurende een termijn van 6 weken beroep worden ingesteld, met ingang van de dag nadat het besluit ter inzage is geleg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etspad kruising Rozendijk, Westerslag, Bakkenweg</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38</meta:user-defined>
    <meta:user-defined meta:name="OVERHEIDop.StcrtID/DC.identifier">stcrt-2016-70838</meta:user-defined>
    <meta:user-defined meta:name="OVERHEID.TaxonomieBeleidsagenda/OVERHEID.category">Ruimte en infrastructuur | Organisatie en beleid</meta:user-defined>
    <meta:user-defined meta:name="OVERHEIDop.referentienummer">NL.IMRO.0448.BUI2016OV0005-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7RJ 24</meta:user-defined>
    <meta:user-defined meta:name="OVERHEIDop.woonplaats">Den Hoorn</meta:user-defined>
    <meta:user-defined meta:name="OVERHEIDop.straatnaam">Bak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55 563174</meta:user-defined>
    <meta:user-defined meta:name="OVERHEIDop.versieInformatie"/>
  </office:meta>
</office:document-meta>
</file>