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51401, Padlaan 12 te Krommen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51401: veranderen voormalig politiebureau naar woning en realiseren twee-onder-één-kapwoning, Padlaan 12 te Krommenie</text:p>
            <text:p text:style-name="common-al">
            <text:span text:style-name="nadrukvet">Inzage</text:span>: het ontwerpbesluit ligt 6 weken ter inzage, vanaf do. 22 december 2016 t/m wo. 1 februari 2017 tijdens de openingstijden bij de balie van de afdeling Vergunningen in het stadhuis, Stadhuisplein 100, Zaandam. Het ontwerpbesluit is ook in te zien op www.zaanstad.nl, zoekterm bekendmakingen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83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8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8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51401, Padlaan 12 te Krommeni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70835</meta:user-defined>
    <meta:user-defined meta:name="OVERHEIDop.StcrtID/DC.identifier">stcrt-2016-70835</meta:user-defined>
    <meta:user-defined meta:name="OVERHEID.TaxonomieBeleidsagenda/OVERHEID.category">Bestuur | Organisatie en beleid</meta:user-defined>
    <meta:user-defined meta:name="OVERHEIDop.Ruimtelijkplan/OVERHEIDop.bekendmakingBetreffendePlan">NL.IMRO.0479.O20151401-0001</meta:user-defined>
    <meta:user-defined meta:name="OVERHEIDop.referentienummer">O20151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61ZA 12</meta:user-defined>
    <meta:user-defined meta:name="OVERHEIDop.woonplaats">Krommenie</meta:user-defined>
    <meta:user-defined meta:name="OVERHEIDop.straatnaam">Pad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076 501386</meta:user-defined>
    <meta:user-defined meta:name="OVERHEIDop.versieInformatie"/>
  </office:meta>
</office:document-meta>
</file>