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el)subsidieplafonds EFRO Operationeel Programma West Nederland 2014-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Rotterdam, handelend in hoedanigheid van Managementautoriteit van het Operationeel Programma West Nederland 2014-2020, g</text:span> <text:span text:style-name="artikel_kop_label">elet op de artikelen 4:25 en 4:26 van de Awb en artikel 5.2.2 van de Regeling Europese EZ-subsidies,</text:span> 
              <text:span text:style-name="nadrukvet">maakt binnen de totaal voor de uitvoering van het Operationeel Programma EFRO 2014 – 2020 West-Nederland voor projecten beschikbare EFRO-bijdrage van € 182.253.175 de volgende (deel)subsidieplafonds bekend: </text:span>
            </text:p>
            <text:p text:style-name="al">
            <text:span text:style-name="nadrukcur"/>
          </text:p>
            <text:p text:style-name="al">
            <text:span text:style-name="nadrukcur">Prioritaire as 1 van het operationeel programma Kansen voor West II 2014-2020: Versterken van onderzoek, technologische ontwikkeling en innovatie </text:span>(zoals gepubliceerd in de Staatscourant d.d. 25 maart 2015)<text:span text:style-name="nadrukcur">:</text:span></text:p>
            <text:p text:style-name="al"/>
            <text:list text:style-name="id1-3-2-2-1-5">
              <text:list-item text:style-override="id1-3-2-2-1-5-1">
                <text:number>1.</text:number>
                <text:p text:style-name="al">Voor prioritaire as 1 van het operationeel programma Kansen voor West II 2014-2020: Versterken van onderzoek, technologische ontwikkeling en innovatie een bedrag van € 14.300.000 bedoeld voor projecten passend binnen specifieke doelstelling 2 “Vergroten investeringsvermogen voor innovatie in MKB-sector”, actielijn 6 ”Innovatie- financiering” van het programmadeel West-Regio die passen binnen het vigerende regionale beleid van Zuid-Holland. </text:p>
              </text:list-item>
            </text:list>
            <text:list text:style-name="id1-3-2-2-1-6">
              <text:list-item text:style-override="id1-3-2-2-1-6-1">
                <text:number>2.</text:number>
                <text:p text:style-name="al">Voor prioritaire as 1 van het operationeel programma Kansen voor West II 2014-2020: Versterken van onderzoek, technologische ontwikkeling en innovatie een bedrag van € 6.000.000 bedoeld voor projecten passend binnen specifieke doelstelling 2 “Vergroten investeringsvermogen voor innovatie in MKB-sector”, actielijn 3 “Toeleiding naar kapitaal” en actielijn 5 “Proof of Concept financiering” van het programmadeel West-Regio die passen binnen het vigerende regionale beleid van Zuid Holland en Rotterdam.</text:p>
              </text:list-item>
            </text:list>
            <text:p text:style-name="al"/>
            <text:p text:style-name="al">Deze plafonds zijn een afgeleide van het komen tot een economisch evenwichtig programma. </text:p>
            <text:p text:style-name="al">Aanvragen kunnen worden ingediend met ingang van 15 februari 2016 om 00:00:00 uur, de openstelling sluit op 1 april 2016 om 23:59:59 uur. </text:p>
            <text:p text:style-name="al">Subsidies worden verdeeld op volgorde van ontvangst van complete aanvragen, met inachtneming van de Regeling Europese EZ-subsidies, de Beleidsregel Operationeel Programma EFRO 2014-2020 West Nederland, en – in afwijking, dan wel aanvulling op de Beleidsregel Operationeel Programma EFRO 2014-2020 West Nederland – de navolgende bepalingen omtrent de wijze van verdeling:</text:p>
            <text:p text:style-name="al"/>
            <text:p text:style-name="al">
            <text:span text:style-name="nadrukcur">Verdeling op volgorde van ontvangst</text:span>
          </text:p>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al">Op volgorde van deze aldus vastgestelde rangschikking worden de aanvragen vervolgens beoordeeld op de wijze voorzien in de EFRO-verordeningen, de Regeling Europese EZ-subsidies en de Hoofstukken 1 en 2 van de Beleidsregel Operationeel Programma EFRO 2014-2020 West-Nederland. Indien deze verdere beoordeling van een aanvraag leidt tot een subsidieweigering, wordt de naastvolgende subsidieaanvraag in behandeling genomen. </text:p>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al">In dat geval kan de Managementautoriteit op basis van de uitkomsten van een uitgevoerde beoordeling als bedoeld in de EFRO-verordeningen, de Regeling Europese EZ-subsidies en de Hoofdstukken 1 en 2 van de Beleidsregel Operationeel Programma EFRO 2014-2020 West-Nederland, ook beslissen de als gevolg van het bereiken van subsidieplafond ontbrekende middelen te putten uit een ander deelplafond. Het moet daarbij gaan om een alternatief deelplafond, waarvoor ten tijde van de beoordeling van de aanvraag nog middelen beschikbaar zijn en waarvan het beschikbare bedrag eveneens wordt verdeeld op basis van volgorde van ontvangst.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text:p>
            <text:p text:style-name="al">
            <text:span text:style-name="nadrukcur">Overige bepalingen omtrent de verdeling</text:span>
          </text:p>
            <text:p text:style-name="al">Voor aanvragen die worden ingediend onder het plafond, als bedoeld onder 1:</text:p>
            <text:list text:style-name="id1-3-2-2-1-19">
              <text:list-item text:style-override="id1-3-2-2-1-19-1">
                <text:number>1.</text:number>
                <text:p text:style-name="al">De beschikbaar gestelde middelen zijn uitsluitend bedoeld voor projecten die aansluiten bij de uitkomsten van de ex-ante kapitaalmarktanalyse ‘<text:a xlink:href="http://www.kansenvoorwest2.nl/files/ex-ante-rapport-brandstof-voor-innovatief-vermogen-definitief.pdf" xlink:type="simple"><text:span text:style-name="nadrukcur">Brandstof voor innovatief vermogen; Financiering innovatief MKB ln RIS-3 sectoren in Zuid-Holland</text:span></text:a>’<text:span text:style-name="nadrukcur">. </text:span>Hieruit volgt dat het werkingsgebied van het financieringsinstrument de gehele provincie Zuid-Holland moet beslaan en alle RIS-3 sectoren moet omvatten. Ook moet deel II van de ex-ante analyse <text:span text:style-name="nadrukcur">‘Delivery en Management’</text:span> bijgevoegd worden bij de aanvraag.</text:p>
              </text:list-item>
              <text:list-item text:style-override="id1-3-2-2-1-19-2">
                <text:number>2.</text:number>
                <text:p text:style-name="al">De beschikbaar gestelde middelen zijn uitsluitend bestemd voor financieringsinstrumenten.</text:p>
              </text:list-item>
            </text:list>
            <text:p text:style-name="al">Voor aanvragen die worden ingediend onder de plafonds, als bedoeld onder 2:</text:p>
            <text:list text:style-name="id1-3-2-2-1-21">
              <text:list-item text:style-override="id1-3-2-2-1-21-1">
                <text:number>1.</text:number>
                <text:p text:style-name="al">De beschikbaar gestelde middelen zijn uitsluitend bedoeld voor projecten die aansluiten bij de uitkomsten van de ex-ante kapitaalmarktanalyse <text:span text:style-name="nadrukcur">‘</text:span><text:a xlink:href="http://www.kansenvoorwest2.nl/files/ex-ante-rapport-brandstof-voor-innovatief-vermogen-definitief.pdf" xlink:type="simple"><text:span text:style-name="nadrukcur">Brandstof voor innovatief vermogen; Financiering innovatief MKB ln RIS-3 sectoren in Zuid-Holland</text:span></text:a><text:span text:style-name="nadrukcur">’. </text:span>Hieruit volgt dat het werkingsgebied van het financieringsinstrument de gehele provincie Zuid-Holland moet beslaan en alle RIS-3 sectoren moet omvatten. Ook moet deel II van de ex-ante analyse <text:span text:style-name="nadrukcur">‘Delivery en Management’</text:span> bijgevoegd worden bij de aanvraag.</text:p>
              </text:list-item>
              <text:list-item text:style-override="id1-3-2-2-1-21-2">
                <text:number>2.</text:number>
                <text:p text:style-name="al">De beschikbaar gestelde middelen voor actielijn 5 zijn uitsluitend bestemd voor financieringsinstrumenten.</text:p>
              </text:list-item>
              <text:list-item text:style-override="id1-3-2-2-1-21-3">
                <text:number>3.</text:number>
                <text:p text:style-name="al">Bedraagt de maximale subsidie in afwijking van artikel 1.5 lid 1 van de Beleidsregel Operationeel Programma EFRO 2014-2020 West-Nederland niet 40% maar 50%.</text:p>
              </text:list-item>
              <text:list-item text:style-override="id1-3-2-2-1-21-4">
                <text:number>4.</text:number>
                <text:p text:style-name="al">Middelen uit actielijn 3 worden uitsluitend toegekend in combinatie met middelen uit actielijn 5, dit betekent dat middelen uit actielijn 3 uitsluitend aangevraagd kunnen worden in combinatie met middelen uit actielijn 5.</text:p>
              </text:list-item>
              <text:list-item text:style-override="id1-3-2-2-1-21-5">
                <text:number>5.</text:number>
                <text:p text:style-name="al">De beoordeling van en de verdeling van punten over het gehele project, dat wil zeggen inclusief het gedeelte van het project dat betrekking heeft op actielijn 3, vindt plaats overeenkomstig artikel 2.3 van de Beleidsregel Operationeel Programma EFRO 2014-2020 West-Nederland. </text:p>
              </text:list-item>
            </text:list>
            <text:p text:style-name="al">  </text:p>
            <text:p text:style-name="al">Rotterdam, 4 februari 2016</text:p>
            <text:p text:style-name="al">
            <text:span text:style-name="nadrukcur">Burgemeester en Wethouders van de gemeente Rotterdam, in de hoedanigheid van Managementautoriteit van het Operationeel Programma Kansen voor West II,</text:span>
          </text:p>
            <text:p text:style-name="al">
            <text:span text:style-name="nadrukcur">Voor deze, </text:span>
          </text:p>
            <text:p text:style-name="al">
            <text:span text:style-name="nadrukcur">Wethouder werkgelegenheid en economie</text:span>
          </text:p>
            <text:p text:style-name="al">
            <text:span text:style-name="nadrukcur">M.J.W. Struijvenberg</text:span>
          </text:p>
            <text:p text:style-name="al">
            <text:span text:style-name="nadrukcur"> </text:span>
          </text:p>
            <text:p text:style-name="al">
            <text:span text:style-name="nadrukvet">Toelichting:</text:span>
          </text:p>
            <text:p text:style-name="al">Op 25 maart 2015 is het totale EFRO-subsidieplafond voor de uitvoering van projecten in het kader van het Operationeel Programma EFRO 2014-2020 West Nederland ad. € 182.253.175 bekend gemaakt en op 1 april 2015 open gesteld. Daarbij is aangegeven dat deelplafonds gefaseerd vastgesteld en bekend gemaakt worden. Het onderhavige besluit heeft betrekking op twee van dergelijke deelplafonds. </text:p>
            <text:p text:style-name="al">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 </text:p>
            <text:p text:style-name="al">Zolang een deelplafond niet is uitgeput, kan (een deel van) het beschikbare, maximale subsidiebedrag van dat deelplafond worden aangewend voor subsidiëring van projecten die (ook en in voldoende mate) van belang zijn voor dat desbetreffende deelprogramma. Dat geldt ook - in beperkte mate –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 </text:p>
            <text:p text:style-name="al">Of een project past in het programmadeel van de desbetreffende provincie of stad, wordt beoordeeld aan de hand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II (<text:a xlink:href="http://www.kansenvoorwest.nl/" xlink:type="simple">www.kansenvoorwest.nl</text:a>). </text:p>
            <text:p text:style-name="al">
            <text:span text:style-name="nadrukondlijn">Bijzondere eisen per subsidieplafond</text:span>
          </text:p>
            <text:p text:style-name="al">In Beleidsregel Operationeel Programma EFRO 2014-2020 West-Nederland is bepaald dat de Managementautoriteit gelijktijdig met het vaststellen en bekend maken van een subsidieplafond kan bepalen dat van hetgeen in Beleidsregel is opgenomen wordt afgeweken, en/of dat er voor aanvragen die worden ingediend onder het desbetreffende subsidieplafond aanvullende eisen gelden. Dat is in het onderhavige besluit gebeurd.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3</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083</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083</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subsidieplafonds EFRO Operationeel Programma West Nederland 2014-2020</meta:user-defined>
    <meta:user-defined meta:name="OVERHEIDop.doctype">Officiële Publicaties, versie 1.1</meta:user-defined>
    <meta:user-defined meta:name="DCTERMS.W3CDTF/OVERHEIDop.jaargang">2016</meta:user-defined>
    <meta:user-defined meta:name="DCTERMS.W3CDTF/DCTERMS.available">2016-02-08</meta:user-defined>
    <meta:user-defined meta:name="OVERHEIDop.publicationIssue">7083</meta:user-defined>
    <meta:user-defined meta:name="OVERHEIDop.StcrtID/DC.identifier">stcrt-2016-7083</meta:user-defined>
    <meta:user-defined meta:name="OVERHEID.TaxonomieBeleidsagenda/OVERHEID.category">Bestuur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Rotterdam</meta:user-defined>
    <meta:user-defined meta:name="OVERHEIDop.versieInformatie"/>
  </office:meta>
</office:document-meta>
</file>