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eerverbodzone en zone 60km/uur bedrijventerrein De Loe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 Z-201</text:span>
            <text:span text:style-name="nadrukvet">6/054243            Documentnummer: D-2016/365603</text:span>
          </text:p>
            <text:p text:style-name="common-al">Burgemeester en wethouders van de gemeente Amstelveen,</text:p>
            <text:p text:style-name="common-al">overwegende, dat de Afmijnstraat, de Keurmeesterstraat en de De Loetenweg op het bedrijventerrein De Loeten liggen;</text:p>
            <text:p text:style-name="common-al">dat het parkeren bij de bedrijven in dit gebied op eigen terrein is geregeld;</text:p>
            <text:p text:style-name="common-al">dat de genoemde wegen daarom niet zijn ingericht voor parkeren en daarvoor ook niet geschikt zijn;</text:p>
            <text:p text:style-name="common-al">dat er niettemin sinds enige tijd regelmatig langs deze wegen motorvoertuigen worden geparkeerd;</text:p>
            <text:p text:style-name="common-al">dat het parkeren tot overlast en verkeersgevaarlijke situaties leidt en ongewenst is;</text:p>
            <text:p text:style-name="common-al">dat bestuurders van vrachtwagens door dit parkeren grote moeite hebben met manoeuvreren waardoor de bedrijven langs de genoemde voor hen slechter bereikbaar zijn;</text:p>
            <text:p text:style-name="common-al">dat dit kan worden verbeterd door voor de genoemde straten een parkeerverbodzone in te stellen;</text:p>
            <text:p text:style-name="common-al">dat de genoemde wegen buiten de bebouwde kom als bedoeld in de Wegenverkeerswet 1994 liggen;</text:p>
            <text:p text:style-name="common-al">dat er voor de wegen op het bedrijventerrein De Loeten momenteel een maximumsnelheid van 30 km/uur geldt;</text:p>
            <text:p text:style-name="common-al">dat deze maximumsnelheid voor wegen buiten de bebouwde kom niet gebruikelijk is en automobilisten een dergelijke maximumsnelheid daardoor in dit gebied niet gauw zullen verwachten;</text:p>
            <text:p text:style-name="common-al">dat deze maximumsnelheid niet voortvloeit uit de aard en inrichting van de betrokken wegen en zijn omgeving;</text:p>
            <text:p text:style-name="common-al">dat de geringe bebouwingsdichtheid in het gebied ook niet bijdraagt aan het herkennen van dit snelheidsregime;</text:p>
            <text:p text:style-name="common-al">dat een maximumsnelheid van 60 km/uur wel passend is voor het wegbeeld ter plaatse en de aard en inrichting van de betrokken wegen;</text:p>
            <text:p text:style-name="common-al">dat zij daarom de maximumsnelheid voor de genoemde wijzigen in 60 km/uur;</text:p>
            <text:p text:style-name="common-al">dat de maatregelen zijn aangegeven op de bij dit besluit behorende tekening R&amp;B-V-2016-96;</text:p>
            <text:p text:style-name="common-al">dat de maatregelen strekken ter verzekering van de veiligheid op de weg, het zoveel mogelijk waarborgen van de vrijheid van het verkeer en het beschermen van de weggebruikers;</text:p>
            <text:p text:style-name="common-al">dat overeenkomstig artikel 24 van het Besluit administratieve bepalingen inzake het wegverkeer namens de korpschef van de regiopolitie Amsterdam-Amstelland overleg is gepleegd met een gemandateerde specialist van het team Verkeersadvisering;</text:p>
            <text:p text:style-name="common-al">dat de betreffende wegen zijn gelegen buiten de bebouwde kom en bij de gemeente Amstelveen in beheer en eigendom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 :</text:p>
            <text:p text:style-name="common-al">door het plaatsen en verwijderen van borden A1, A2 (met opschrift “30”en “60”) en E1 van bijlage 1 van het Reglement verkeersregels en verkeerstekens 1990 waarboven het woord “zone” is aangebracht,  zoals aangegeven op de bij dit besluit behorende tekening R&amp;B-V-2016-96: </text:p>
            <text:list text:style-name="id1-3-2-2-1-24">
              <text:list-item text:style-override="id1-3-2-2-1-24-1">
                <text:number>1.</text:number>
                <text:p text:style-name="al">de De Loetenweg, Keurmeesterstraat en Afmijnstraat intrekken als 30km/uurzone;</text:p>
              </text:list-item>
              <text:list-item text:style-override="id1-3-2-2-1-24-2">
                <text:number>2.</text:number>
                <text:p text:style-name="al">deze wegen aanwijzen als 60 km/uurzone en parkeerverbodzone.</text:p>
              </text:list-item>
            </text:list>
            <text:p text:style-name="common-al">Amstelveen, 14 december 2016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 Amstelveen.</text:p>
            <text:p text:style-name="common-al">Het indienen van een bezwaarschrift schort de werking van het besluit niet op. 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 Amsterdam.</text:p>
            <text:p text:style-name="last-al">Bekendgemaakt op: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82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82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82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verbodzone en zone 60km/uur bedrijventerrein De Loe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0</meta:user-defined>
    <meta:user-defined meta:name="OVERHEIDop.publicationIssue">70824</meta:user-defined>
    <meta:user-defined meta:name="OVERHEIDop.StcrtID/DC.identifier">stcrt-2016-70824</meta:user-defined>
    <meta:user-defined meta:name="DCTERMS.alternative">Gemeente Amstelveen - Instellen parkeerverbodzone en maximumsnelheid 60 km per uur - Keurmeesterstraat, Afmijnstraat, De Loetenweg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Organisatie en beleid</meta:user-defined>
    <meta:user-defined meta:name="OVERHEID.Gemeente/DC.spatial">Amstelveen</meta:user-defined>
    <meta:user-defined meta:name="OVERHEID.PostcodeHuisnummer/OVERHEIDop.postcodeHuisnummer">1187ZZ 6</meta:user-defined>
    <meta:user-defined meta:name="OVERHEIDop.woonplaats">Amstelveen</meta:user-defined>
    <meta:user-defined meta:name="OVERHEIDop.straatnaam">Afmijnstraat</meta:user-defined>
    <meta:user-defined meta:name="OVERHEID.PostcodeHuisnummer/OVERHEIDop.postcodeHuisnummer">1187WB 9</meta:user-defined>
    <meta:user-defined meta:name="OVERHEIDop.straatnaam">De Loetenweg</meta:user-defined>
    <meta:user-defined meta:name="OVERHEID.PostcodeHuisnummer/OVERHEIDop.postcodeHuisnummer">1187WB 7</meta:user-defined>
    <meta:user-defined meta:name="OVERHEID.PostcodeHuisnummer/OVERHEIDop.postcodeHuisnummer">1187ZX 21</meta:user-defined>
    <meta:user-defined meta:name="OVERHEIDop.straatnaam">Keurmees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A1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De Loeten|exb-2016-43519</meta:user-defined>
    <meta:user-defined meta:name="OVERHEID.EPSG28992/DC.spatial">114782 474927</meta:user-defined>
    <meta:user-defined meta:name="OVERHEID.EPSG28992/DC.spatial">115217 475057</meta:user-defined>
    <meta:user-defined meta:name="OVERHEID.EPSG28992/DC.spatial">115164 474948</meta:user-defined>
    <meta:user-defined meta:name="OVERHEID.EPSG28992/DC.spatial">114974 475044</meta:user-defined>
    <meta:user-defined meta:name="OVERHEIDop.versieInformatie"/>
  </office:meta>
</office:document-meta>
</file>