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1-2016: Voorrangssituatie wijzigen op de kruising Noordeinde – Julianaweg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6.001801</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aanhef_wie"/>
          <text:section text:name="considerans_id1-3-2-1-5" text:style-name="considerans">
            <text:p text:style-name="tussenkopcur">
            <text:span text:style-name="nadrukvet">Overwegingen ten aanzien van het besluit</text:span>
          </text:p>
            <text:p text:style-name="considerans.al">dat de kruising van het Noordeinde en de Julianaweg gelijkwaardig is,</text:p>
            <text:p text:style-name="considerans.al">dat mede door de iets verhoogde ligging van de Julianaweg er onduidelijkheden in de voorrang zijn,</text:p>
            <text:p text:style-name="considerans.al">dat het om de voorspelbaarheid en daarmee de verkeersveiligheid te vergroten logisch is om het Noordeinde voorrang te verlenen ten opzichte van de Julianaweg te Zevenhuizen,</text:p>
            <text:p text:style-name="considerans.al">dat dit volgens de richtlijnen van het CROW geregeld kan worden,</text:p>
            <text:p text:style-name="considerans.al">gelezen het advies van de verkeersadviseur Politie, eenheid Den Haag, dat hij instemt met het verkeersbeslui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artikel 2 van de Wegenverkeerswet 1994 het verkeer op het Noordeinde voorrang te verlenen ten opzichte van de Julianaweg te Zevenhuizen;</text:p>
              </text:list-item>
              <text:list-item text:style-override="id1-3-2-2-1-2-2">
                <text:number>2.</text:number>
                <text:p text:style-name="al">Verkeersbord B6 te plaatsen en haaientanden aan te brengen op het wegdek van de Julianaweg;</text:p>
              </text:list-item>
              <text:list-item text:style-override="id1-3-2-2-1-2-3">
                <text:number>3.</text:number>
                <text:p text:style-name="al">Verkeersborden B4 en B5 op het Noordeinde ter hoogte van de kruising met de Julianaweg te Zevenhuizen te plaatsen; </text:p>
              </text:list-item>
              <text:list-item text:style-override="id1-3-2-2-1-2-4">
                <text:number>4.</text:number>
                <text:p text:style-name="al">Een afschrift van dit besluit te zenden naar: - Brandweer Zuidplas; - Politie, eenheid Den Haag; - afdeling Ruimte. </text:p>
              </text:list-item>
              <text:list-item text:style-override="id1-3-2-2-1-2-5">
                <text:number>5.</text:number>
                <text:p text:style-name="al"> 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7 december 2016</text:span>
          </text:p>
          </text:section>
          <text:section text:name="ondertekening_id1-3-2-3-2">
            <text:p><text:span text:style-name="functie">Namens het college van burgemeester en wethouders van de gemeente Zuidplas,</text:span></text:p>
          </text:section>
          <text:section text:name="ondertekening_id1-3-2-3-3">
            <text:p><text:span text:style-name="functie"/></text:p>
            <text:p><text:span text:style-name="deze">Namens deze,</text:span></text:p>
            <text:p><text:span text:style-name="ondertekening_naam">
            <text:span text:style-name="voornaam">M. </text:span>
            <text:span text:style-name="achternaam">Burgmans</text:span>
          </text:span></text:p>
            <text:p><text:span text:style-name="functie">het hoofd van de afdeling Ruimte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de Staatscourant geschieden. 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1-2016: Voorrangssituatie wijzigen op de kruising Noordeinde – Julianaweg te Zevenhuiz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11</meta:user-defined>
    <meta:user-defined meta:name="OVERHEIDop.StcrtID/DC.identifier">stcrt-2016-70811</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BT 2b</meta:user-defined>
    <meta:user-defined meta:name="OVERHEIDop.woonplaats">Zevenhuizen</meta:user-defined>
    <meta:user-defined meta:name="OVERHEIDop.straatnaam">Juliana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A16.001801</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512 450076</meta:user-defined>
    <meta:user-defined meta:name="OVERHEIDop.versieInformatie"/>
  </office:meta>
</office:document-meta>
</file>