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2-2016: Het Molenmeesterpad te Nieuwerkerk aan den IJssel aanwijzen als onverplicht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6.000640</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
          <text:section text:name="considerans_id1-3-2-1-5" text:style-name="considerans">
            <text:p text:style-name="tussenkopcur">
            <text:span text:style-name="nadrukvet">Overwegingen ten aanzien van het besluit</text:span>
          </text:p>
            <text:p text:style-name="considerans.al">dat de maximum snelheid op de Donge en de Bermweg in Nieuwerkerk aan den IJssel op het gedeelte binnen de bebouwde kom is vastgesteld op 30 km/h,</text:p>
            <text:p text:style-name="considerans.al">dat het Molenmeesterpad ingericht is als voetpad,</text:p>
            <text:p text:style-name="considerans.al">dat het huidige voetpad wordt gebruikt door schoolgaand fietsverkeer naar de Brede school op de Donge in Esse Zoom,</text:p>
            <text:p text:style-name="considerans.al">dat hierdoor een onduidelijke situatie is ontstaan en de situatie als onveilig wordt ervaren,</text:p>
            <text:p text:style-name="considerans.al">dat het huidige voetpad tussen de Bermweg en de overgang naar de Donge de functie krijgt van onverplicht fietspad, </text:p>
            <text:p text:style-name="considerans.al">dat hiermee de hoeveelheid fietsverkeer verminderd op de ‘scheve brug’ die tevens route voor het bouwverkeer naar Esse Zoom laag is,</text:p>
            <text:p text:style-name="considerans.al">dat een afname van de hoeveelheid fietsverkeer op de ‘scheve brug’ een gunstig effect heeft op de verkeersveiligheid, </text:p>
            <text:p text:style-name="considerans.al">dat hiermee duidelijkheid gegeven wordt voor de weggebruikers (lopen of een fietspad is toegestaan, fietsen op een voetpad niet), </text:p>
            <text:p text:style-name="considerans.al">dat het huidige voetpad wordt voorzien van een 2,5 meter asfaltverharding tussen de brug en de Bermweg,</text:p>
            <text:p text:style-name="considerans.al">dat het Molenmeesterpad tussen de Dieze en de Bermweg zal worden aangewezen als onverplicht fietspad middels plaatsing van borden G13 en G14 uit bijlage 1 van het Reglement verkeersregels en verkeerstekens 1990, </text:p>
            <text:p text:style-name="considerans.al">dat er op de Bermweg bij de aansluiting van het onverplicht fietspad een plateau wordt aangebracht in de kleur geel,</text:p>
            <text:p text:style-name="considerans.al">dat er op de Bermweg waarschuwingsborden komen voor het verkeer dat dit plateau nadert conform J24 uit bijlage 1 van het Reglement verkeersregels en verkeerstekens 1990,</text:p>
            <text:p text:style-name="considerans.al">dat het fietspad bij de aansluiting met de Dieze <text:span text:style-name="nadrukondlijn">niet</text:span> haaks op de weg uitkomt, maar dat het gezien vanuit de rijrichting van de brug, het fietspad naar rechts buigt over de wegversmalling en langs het aldaar liggende trottoir,</text:p>
            <text:p text:style-name="considerans.al">dat er kanalisatiestrepen op het wegdek worden aangebracht voor de oversteek op de Dieze naar de ingang van de fietsenstalling van de school,</text:p>
            <text:p text:style-name="considerans.al">dat op deze wijze fietsers ‘rugdekking’ hebben,</text:p>
            <text:p text:style-name="considerans.al">dat op deze locatie waarschuwingsborden J24 uit bijlage 1 van het Reglement verkeersregels en verkeerstekens 1990 geplaatst worden,</text:p>
            <text:p text:style-name="considerans.al">dat tussen de brug en de Dieze, alwaar de speeltuin is gelegen, een scheiding tussen het fietspad en de speeltuin wordt gerealiseerd,</text:p>
            <text:p text:style-name="considerans.al">dat dit de veiligheid ten goede komt, </text:p>
            <text:p text:style-name="considerans.al">gelezen het advies van de verkeersadviseur Politie, eenheid Den Haag, dat hij instemt met het verkeersbesl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Molenmeesterpad te Nieuwerkerk aan den IJssel aan te wijzen als onverplicht fietspad door middel van het plaatsen van bebording G13 en G14 van bijlage 1 van het Reglement verkeersregels en verkeerstekens 1990,</text:p>
              </text:list-item>
              <text:list-item text:style-override="id1-3-2-2-1-2-2">
                <text:number>2.</text:number>
                <text:p text:style-name="al">Op de Bermweg en op de Dieze te Nieuwerkerk aan den IJssel waarschuwingsborden J24 uit bijlage 1 van het Reglement verkeersregels en verkeerstekens 1990 te plaatsen,</text:p>
              </text:list-item>
              <text:list-item text:style-override="id1-3-2-2-1-2-3">
                <text:number>3.</text:number>
                <text:p text:style-name="al">Een afschrift van dit besluit te zenden naar: - politie, eenheid Den Haag - brandweer Zuidplas</text:p>
              </text:list-item>
              <text:list-item text:style-override="id1-3-2-2-1-2-4">
                <text:number>4.</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7 december 2016</text:span>
          </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p><text:span text:style-name="deze">Namens deze,</text:span></text:p>
            <text:p><text:span text:style-name="ondertekening_naam">
            <text:span text:style-name="voornaam">M. </text:span>
            <text:span text:style-name="achternaam">Burgmans</text:span>
          </text:span></text:p>
            <text:p><text:span text:style-name="functie">het hoofd van de afdeling Ruimte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 Voorts kan naast het indienen van dat bezwaarschrift, een voorlopige voorziening worden aangevraagd bij de Voorzieningenrechter van de rechtbank te Den Haag, sector Bestuursrecht, Postbus 20302, 2500 EH Den Haa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0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0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0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2-2016: Het Molenmeesterpad te Nieuwerkerk aan den IJssel aanwijzen als onverplicht fietspa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08</meta:user-defined>
    <meta:user-defined meta:name="OVERHEIDop.StcrtID/DC.identifier">stcrt-2016-70808</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1</meta:user-defined>
    <meta:user-defined meta:name="OVERHEIDop.woonplaats">Nieuwerkerk aan den IJssel</meta:user-defined>
    <meta:user-defined meta:name="OVERHEIDop.straatnaam">Molenmeester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6.000640</meta:user-defined>
    <meta:user-defined meta:name="OVERHEIDop.verkeersbordcode">G13</meta:user-defined>
    <meta:user-defined meta:name="OVERHEIDop.verkeersbordcode">G14</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646 440987</meta:user-defined>
    <meta:user-defined meta:name="OVERHEIDop.versieInformatie"/>
  </office:meta>
</office:document-meta>
</file>