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arine Vliegkamp de Kooy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Milieu maakt bekend dat hij de volgende aanvraag voor een omgevingsvergunning, waarop de reguliere voorbereidingsprocedure van toepassing is, heeft ontvangen.</text:p>
      <text:p text:style-name="ifm_p_mt.3.7mm_ifm">Inrichting: Marine Vliegkamp de Kooy (14B46)</text:p>
      <text:p text:style-name="ifm_p_ifm">Locatie: Rijksweg 20, 1786 PT Den Helder</text:p>
      <text:p text:style-name="ifm_p_ifm">Activiteit: Bouwen</text:p>
      <text:p text:style-name="ifm_p_ifm">Voor: Het realiseren van een dummydeck, gebouwen 36 en 37</text:p>
      <text:p text:style-name="ifm_p_ifm">Aanvraagdatum: 13 december 2016</text:p>
      <text:p text:style-name="ifm_p_ifm">Zaaknummer: 14165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0803</text:span><text:tab/>22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0803</text:span><text:tab/>22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arine Vliegkamp de Kooy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0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8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Kennisgeving aanvraag Marine Vliegkamp de Kooy, Inspectie Leefomgeving en Transport</meta:user-defined>
    <meta:user-defined meta:name="DCTERMS.W3CDTF/DCTERMS.available">2016-12-22</meta:user-defined>
    <meta:user-defined meta:name="OVERHEIDop.Ruimtelijkplan/OVERHEIDop.bekendmakingBetreffendePlan"/>
  </office:meta>
</office:document-meta>
</file>