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9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16 december 2016, kenmerk UV 20160005, is door de burgemeester en wethouders van de gemeente De Bilt een omgevingsvergunning voor de activiteit vellen van houtopstand op grond van artikel 2.2, lid 1 sub g van de Wet algemene bepalingen omgevingsrecht verleend. Het besluit heeft betrekking op het kappen van 100 inlandse eiken ter hoogte van de Groenekanseweg 35 te Groenekan.</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19 december 2016 tot en met 29 januari 2017 tijdens kantooruren ter inzage op het gemeentehuis van de gemeente De Bilt, Soestdijkseweg Zuid 173 te Bilthoven.</text:p>
      <text:p text:style-name="ifm_p_mt.3.7mm_ifm">Het besluit is tevens beschikbaar via de website www.debilt.nl.</text:p>
      <text:h text:style-name="ifm_p_font.bold_mt.5.08mm_page.keep-with-next_ifm" text:outline-level="4">Hoe kunnen belanghebbenden beroep indienen?</text:h>
      <text:p text:style-name="ifm_p_mt.4.23mm_ifm">Van 19 december 2016 tot en met 29 januar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O. Claasen (telefoon 030 – 22 89 5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798</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798</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27/A1’, Rijkswaterstaat</meta:user-defined>
    <meta:user-defined meta:name="DCTERMS.W3CDTF/DCTERMS.available">2016-12-23</meta:user-defined>
    <meta:user-defined meta:name="OVERHEIDop.Ruimtelijkplan/OVERHEIDop.bekendmakingBetreffendePlan"/>
  </office:meta>
</office:document-meta>
</file>