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heffing ten behoeve van dienstvoertuig Staatsbosbeheer</text:p>
            <text:p text:style-name="tussenkopcur">
            <text:span text:style-name="nadrukvet">Burgemeester en wethouders van Hellevoetsluis;</text:span>
          </text:p>
            <text:list text:style-name="id1-3-2-1-1-3">
              <text:list-item text:style-override="id1-3-2-1-1-3-1">
                <text:number>-</text:number>
                <text:p text:style-name="al">Gelet op het bepaalde in artikel 149, eerste lid, onderdeel d van de Wegenverkeerswet (verder te noemen: de Wet), waarin is bepaald dat het college van burgemeester en wethouders bevoegd is tot het verlenen van ontheffingen van regels geldend op alle wegen, behalve op wegen onder het beheer van het Rijk, van een provincie of van een waterschap;</text:p>
              </text:list-item>
              <text:list-item text:style-override="id1-3-2-1-1-3-2">
                <text:number>-</text:number>
                <text:p text:style-name="al">Gelet op het bepaalde in artikel 87 van het Reglement verkeersregels en verkeerstekens 1990 (hierna: het RVV);</text:p>
              </text:list-item>
            </text:list>
            <text:p text:style-name="tussenkopcur">
            <text:span text:style-name="nadrukvet">Overwegende dat:</text:span>
          </text:p>
            <text:list text:style-name="id1-3-2-1-1-5">
              <text:list-item text:style-override="id1-3-2-1-1-5-1">
                <text:number>-</text:number>
                <text:p text:style-name="al">De medewerkers van Staatsbosbeheer een uitvoerende en toezichthoudende functie bekleden op terreinen van Staatbosbeheer en de (voormalige) Gemeenschappelijke regeling Natuur- en Recreatieschap Zuid-Westelijke Delta in de gemeente Hellevoetsluis;</text:p>
              </text:list-item>
              <text:list-item text:style-override="id1-3-2-1-1-5-2">
                <text:number>-</text:number>
                <text:p text:style-name="al">Een juiste en doelmatige uitvoering van de werkzaamheden van de medewerkers van Staatsbosbeheer, in voorkomende gevallen, strijdigheid oplevert met het RVV;</text:p>
              </text:list-item>
              <text:list-item text:style-override="id1-3-2-1-1-5-3">
                <text:number>-</text:number>
                <text:p text:style-name="al">Het wenselijk is aan de medewerkers van Staatsbosbeheer een ontheffing te verlenen van enkele artikelen uit het RVV;</text:p>
              </text:list-item>
              <text:list-item text:style-override="id1-3-2-1-1-5-4">
                <text:number>-</text:number>
                <text:p text:style-name="al">conform artikel 24 van het BABW, overleg heeft plaatsgevonden met regiopolitie Rotterdam-Rijnmond, basiseenheid Voorne-Putten;</text:p>
              </text:list-item>
              <text:list-item text:style-override="id1-3-2-1-1-5-5">
                <text:number>-</text:number>
                <text:p text:style-name="al">de genoemde wegen binnen de bebouwde kom van de gemeente gelegen zijn en bij de gemeente in beheer zijn.</text:p>
              </text:list-item>
            </text:list>
            <text:p text:style-name="tussenkopcur">
            <text:span text:style-name="nadrukvet">Besluit</text:span>
            <text:span text:style-name="nadrukvet">:</text:span>
          </text:p>
            <text:p text:style-name="common-al">Krachtens artikel 149, eerste lid onderdeel d van de Wegenverkeerswet en artikel 87 van het RVV:</text:p>
            <text:list text:style-name="id1-3-2-1-1-8">
              <text:list-item text:style-override="id1-3-2-1-1-8-1">
                <text:number>I.</text:number>
                <text:p text:style-name="al">aan de medewerkers van Staatsbosbeheer ontheffing te verlenen voor de navolgende artikelen van het RVV: artikelen 10 en 62 voor zover het betreft de verkeerstekens C1, C2, C6, C7, C9, C10, E1, E2, G7, G9, G11, G12a en G13;</text:p>
              </text:list-item>
              <text:list-item text:style-override="id1-3-2-1-1-8-2">
                <text:number>II.</text:number>
                <text:p text:style-name="al">de ontheffing geldt voor alle wegen binnen de gemeentegrenzen van de gemeente Hellevoetsluis die in beheer zijn van de gemeente Hellevoetsluis;</text:p>
              </text:list-item>
              <text:list-item text:style-override="id1-3-2-1-1-8-3">
                <text:number>III.</text:number>
                <text:p text:style-name="al">Aan deze ontheffing de volgende nadere eisen te verbinden:</text:p>
                <text:list text:style-name="id1-3-2-1-1-8-3-3">
                  <text:list-item text:style-override="id1-3-2-1-1-8-3-3-1">
                    <text:number>1.</text:number>
                    <text:p text:style-name="al">Het overige verkeer mag niet in gevaar worden gebracht of onnodig worden gehinderd, zonodig moet worden gestopt om het andere verkeer vrije doorgang te verlenen;</text:p>
                  </text:list-item>
                  <text:list-item text:style-override="id1-3-2-1-1-8-3-3-2">
                    <text:number>2.</text:number>
                    <text:p text:style-name="al">De ontheffing is voertuig gebonden en wel aan het voertuig met kenteken:</text:p>
                    <text:p text:style-name="al">
                    <text:span text:style-name="nadrukvet">3-ZDL-68</text:span>;</text:p>
                  </text:list-item>
                  <text:list-item text:style-override="id1-3-2-1-1-8-3-3-3">
                    <text:number>3.</text:number>
                    <text:p text:style-name="al">Het voertuig waarvoor de ontheffing geldt moet als dienstvoertuig herkenbaar zijn; </text:p>
                  </text:list-item>
                  <text:list-item text:style-override="id1-3-2-1-1-8-3-3-4">
                    <text:number>4.</text:number>
                    <text:p text:style-name="al">Deze ontheffing dient te allen tijde in het betreffende voertuig aanwezig te zijn en moet op verzoek van een met handhaving belaste ambtenaar te worden getoond. </text:p>
                  </text:list-item>
                </text:list>
              </text:list-item>
              <text:list-item text:style-override="id1-3-2-1-1-8-4">
                <text:number>IV.</text:number>
                <text:p text:style-name="al">Te bepalen dat de ontheffing geldig is tot en met 31 december 2017.</text:p>
              </text:list-item>
              <text:list-item text:style-override="id1-3-2-1-1-8-5">
                <text:number>V.</text:number>
                <text:p text:style-name="al">Dit besluit in afschrift te zenden aan de chef basiseenheid Voorne-Putten van de regiopolitie Rotterdam-Rijnmond te Hellevoetsluis.</text:p>
                <text:p text:style-name="al"/>
              </text:list-item>
            </text:list>
            <text:p text:style-name="common-al">Hellevoetsluis, 16 december 2017 </text:p>
            <text:p text:style-name="common-al">Burgemeester en wethouders van Hellevoetsluis,</text:p>
            <text:p text:style-name="common-al">namens dezen,</text:p>
            <text:p text:style-name="common-al">hoofd van de afdeling Beheer, Vergunningen en Handhaving,</text:p>
            <text:p text:style-name="last-al">ir. R.M. van der Koo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9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9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9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797</meta:user-defined>
    <meta:user-defined meta:name="OVERHEIDop.StcrtID/DC.identifier">stcrt-2016-70797</meta:user-defined>
    <meta:user-defined meta:name="DCTERMS.alternative">Gemeente Hellevoetsluis - Ontheffing dienstvoertuigen Staatsbosbeheer - Gemeente Hellevoetsluis</meta:user-defined>
    <meta:user-defined meta:name="OVERHEID.Organisatietype/OVERHEID.organisationType">gemeente</meta:user-defined>
    <meta:user-defined meta:name="OVERHEID.Gemeente/DC.creator">Hellevoetsluis</meta:user-defined>
    <meta:user-defined meta:name="OVERHEID.TaxonomieBeleidsagenda/OVERHEID.category">Verkeer | Organisatie en beleid</meta:user-defined>
    <meta:user-defined meta:name="OVERHEID.Gemeente/DC.spatial">Hellevoetslui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Betreft ontheffing van het RVV artikel 10 en 62 voor zover het betreft de verkeerstekens C1, C2, C6, C7, C9, C10, E1, E2, G7, G9, G11, G12a en G13.</meta:user-defined>
    <meta:user-defined meta:name="OVERHEIDop.verkeersbordcode">C1</meta:user-defined>
    <meta:user-defined meta:name="OVERHEIDop.verkeersbordcode">C2</meta:user-defined>
    <meta:user-defined meta:name="OVERHEIDop.verkeersbordcode">C6</meta:user-defined>
    <meta:user-defined meta:name="OVERHEIDop.verkeersbordcode">C7</meta:user-defined>
    <meta:user-defined meta:name="OVERHEIDop.verkeersbordcode">C9</meta:user-defined>
    <meta:user-defined meta:name="OVERHEIDop.verkeersbordcode">C10</meta:user-defined>
    <meta:user-defined meta:name="OVERHEIDop.verkeersbordcode">E1</meta:user-defined>
    <meta:user-defined meta:name="OVERHEIDop.verkeersbordcode">E2</meta:user-defined>
    <meta:user-defined meta:name="OVERHEIDop.verkeersbordcode">G7</meta:user-defined>
    <meta:user-defined meta:name="OVERHEIDop.verkeersbordcode">G9</meta:user-defined>
    <meta:user-defined meta:name="OVERHEIDop.verkeersbordcode">G11</meta:user-defined>
    <meta:user-defined meta:name="OVERHEIDop.verkeersbordcode">G12a</meta:user-defined>
    <meta:user-defined meta:name="OVERHEIDop.verkeersbordcode">G13</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