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gehandicaptenparkeerplaats op kenteken nabij Dorpsplein 3 te Riel</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ummer 2016-012035</text:p>
            <text:p text:style-name="tussenkopcur">
            <text:span text:style-name="nadrukvet">Formeel kader</text:span>
          </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list text:style-name="id1-3-2-1-1-5">
              <text:list-item text:style-override="id1-3-2-1-1-5-1">
                <text:number>-</text:number>
                <text:p text:style-name="al">Wegenwet;</text:p>
              </text:list-item>
              <text:list-item text:style-override="id1-3-2-1-1-5-2">
                <text:number>-</text:number>
                <text:p text:style-name="al">Wegenverkeerswet 1994 (WVW 1994);</text:p>
              </text:list-item>
              <text:list-item text:style-override="id1-3-2-1-1-5-3">
                <text:number>-</text:number>
                <text:p text:style-name="al">het Reglement Verkeersregels en Verkeerstekens 1990 (RVV 1990);</text:p>
              </text:list-item>
              <text:list-item text:style-override="id1-3-2-1-1-5-4">
                <text:number>-</text:number>
                <text:p text:style-name="al">het Besluit Administratieve Bepalingen inzake het Wegverkeer (BABW);</text:p>
              </text:list-item>
              <text:list-item text:style-override="id1-3-2-1-1-5-5">
                <text:number>-</text:number>
                <text:p text:style-name="al">Uitvoeringsvoorschriften BABW inzake verkeerstekens.</text:p>
              </text:list-item>
            </text:list>
            <text:p text:style-name="tussenkopcur">
            <text:span text:style-name="nadrukvet">Advisering</text:span>
          </text:p>
            <text:p text:style-name="common-al">Op grond van artikel 24 van het BABW worden verkeersbesluiten genomen na overleg met de korpschef van het betrokken regionale politiekorps. Dit is Politie Zeeland - West Brabant, Team Verkeer. Hiervoor is overleg gevoerd met Brigadier H.G.M. Tuerlings, Senior Gebiedsgebonden Politie, verkeersadviseur Eenheden Hart van Brabant en de Baronie.</text:p>
            <text:p text:style-name="tussenkopcur">
            <text:span text:style-name="nadrukvet">Doel</text:span>
          </text:p>
            <text:p text:style-name="common-al">De Bewoner van Dorpsplein 3 in Riel heeft behoefte aan een gereserveerde parkeerplaats. Hij is in het bezit van een gehandicaptenparkeerkaart en de parkeerplaats voor de woning is beschikbaar. De maatregel wordt ingesteld om de veiligheid op de weg te verzekeren.</text:p>
            <text:p text:style-name="tussenkopcur">
            <text:span text:style-name="nadrukvet">Afweging</text:span>
          </text:p>
            <text:p text:style-name="common-al">
            <text:span text:style-name="nadrukcur">Noodzaak gereserveerde parkeerplaatsen</text:span>
          </text:p>
            <text:p text:style-name="common-al">Voor mindervalide weggebruikers is het noodzakelijk om in de directe omgeving van de bestemming te kunnen parkeren. Deze weggebruikers zijn namelijk niet altijd in de mogelijkheid om grote afstanden te voet te overbruggen. Het is mogelijk om een openbare parkeerplaats toe te kennen aan de specifieke bewoner zodat deze te allen tijde kan parkeren in de buurt van de eigen woning. </text:p>
            <text:p text:style-name="common-al">
            <text:span text:style-name="nadrukcur">Parkeerdruk bewoners en bezoekers</text:span>
          </text:p>
            <text:p text:style-name="common-al">Het Dorpsplein in Riel biedt voldoende parkeergelegenheid aan bezoekers en andere bewoners van de omgeving. Mede omdat er enige tijd geleden een uitbreiding is geweest van het aantal parkeerplaatsen. Ook zijn de andere bewoners en de bezoekers beter in staat om een langere afstand naar de parkeerruimte te overbruggen.</text:p>
            <text:p text:style-name="tussenkopcur">
            <text:span text:style-name="nadrukvet">Conclusie</text:span>
          </text:p>
            <text:p text:style-name="common-al">De aanwijzing van de gehandicaptenparkeerplaats nabij Dorpsplein 3 leidt niet tot onevenredige benadeling van de belangen van anderen. </text:p>
            <text:p text:style-name="tussenkopcur">
            <text:span text:style-name="nadrukvet">Besluit</text:span>
          </text:p>
            <text:p text:style-name="common-al">Een parkeervak nabij Dorpsplein 3 te Riel aanwijzen als gehandicaptenparkeerplaats op kenteken. Hiervoor zal verkeersbord E6, van bijlage 1 van het RVV 1990, voorzien van een onderbord met kenteken geplaatst worden, zoals aangegeven op de tekening behorende bij dit verkeersbesluit.</text:p>
            <text:p text:style-name="common-al"/>
            <text:p text:style-name="common-al">Goirle, 2 december 2016</text:p>
            <text:p text:style-name="common-al"/>
            <text:p text:style-name="common-al">namens het college van burgemeester en wethouders,</text:p>
            <text:p text:style-name="common-al"/>
            <text:p text:style-name="common-al">Simon van der Putten</text:p>
            <text:p text:style-name="common-al">afdelingshoofd Realisatie en Beheer</text:p>
            <text:p text:style-name="tussenkopcur">
            <text:span text:style-name="nadrukvet">Openbare bekendmaking</text:span>
          </text:p>
            <text:p text:style-name="last-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9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9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9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gehandicaptenparkeerplaats op kenteken nabij Dorpsplein 3 te Riel</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790</meta:user-defined>
    <meta:user-defined meta:name="OVERHEIDop.StcrtID/DC.identifier">stcrt-2016-70790</meta:user-defined>
    <meta:user-defined meta:name="DCTERMS.alternative">Gemeente Goirle - instellen van een gehandicaptenparkeerplaats op kenteken   - Dorpsplein 3 te Riel</meta:user-defined>
    <meta:user-defined meta:name="OVERHEID.Organisatietype/OVERHEID.organisationType">gemeente</meta:user-defined>
    <meta:user-defined meta:name="OVERHEID.Gemeente/DC.creator">Goirle</meta:user-defined>
    <meta:user-defined meta:name="OVERHEID.TaxonomieBeleidsagenda/OVERHEID.category">Ruimte en infrastructuur | Organisatie en beleid</meta:user-defined>
    <meta:user-defined meta:name="OVERHEID.Gemeente/DC.spatial">Goirle</meta:user-defined>
    <meta:user-defined meta:name="OVERHEID.PostcodeHuisnummer/OVERHEIDop.postcodeHuisnummer">5133AM 6</meta:user-defined>
    <meta:user-defined meta:name="OVERHEIDop.woonplaats">Riel</meta:user-defined>
    <meta:user-defined meta:name="OVERHEIDop.straatnaam">Dorp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12035</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VKB 2016-012035 Dorpsplein Riel|exb-2016-43493</meta:user-defined>
    <meta:user-defined meta:name="OVERHEID.EPSG28992/DC.spatial">129776 392776</meta:user-defined>
    <meta:user-defined meta:name="OVERHEIDop.versieInformatie"/>
  </office:meta>
</office:document-meta>
</file>