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nabij Guido Gezellelaan 79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2016-006062</text:p>
            <text:p text:style-name="tussenkopcur">
            <text:span text:style-name="nadrukvet">Formeel kader</text:span>
          </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cur">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cur">
            <text:span text:style-name="nadrukvet">Doel</text:span>
          </text:p>
            <text:p text:style-name="common-al">De Bewoner van Guido Gezellelaan 79 in Goirle heeft behoefte aan een gereserveerde parkeerplaats. Hij is in het bezit van een gehandicaptenparkeerkaart en de parkeerplaats voor de woning is beschikbaar. De maatregel wordt ingesteld om de veiligheid op de weg te verzekeren.</text:p>
            <text:p text:style-name="tussenkopcur">
            <text:span text:style-name="nadrukvet">Afweging</text:span>
          </text:p>
            <text:p text:style-name="tussenkopcur">
            <text:span text:style-name="nadrukvet">
              <text:span text:style-name="nadrukcur">'Beleidsregel individuele gehandicaptenparkeerplaatsen Gemeente Goirle 2013' </text:span>
            </text:span>
          </text:p>
            <text:p text:style-name="common-al">Binnen de beleidsregel zijn regels opgenomen voor de toekenning van individuele gehandicaptenparkeerplaatsen. De aanvraag van de bewoner aan de Guido Gezellelaan voldoet hier niet aan. Wanneer een bewoner een parkeerplaats tot zijn beschikking heeft, komt deze automatisch niet meer in aanmerking voor een gehandicaptenparkeerplaats op kenteken. Het betreft hier echter een uitzonderlijke situatie. Daardoor is het wenselijk om voor de bewoner van Guido Gezellelaan 79 af te wijken van de beleidsregel en toch een algemene gehandicaptenparkeerplaats te maken in de openbare ruimte. </text:p>
            <text:p text:style-name="common-al">
            <text:span text:style-name="nadrukcur">Parkeerdruk bewoners en bezoekers</text:span>
          </text:p>
            <text:p text:style-name="common-al">De Guido Gezellelaan biedt voldoende parkeergelegenheid aan bezoekers en andere bewoners van de omgeving. Ook zijn de andere bewoners en de bezoekers beter in staat om een langere afstand naar de parkeerruimte te overbruggen.</text:p>
            <text:p text:style-name="tussenkopcur">
            <text:span text:style-name="nadrukvet">Conclusie</text:span>
          </text:p>
            <text:p text:style-name="common-al">De aanwijzing van de gehandicaptenparkeerplaats nabij Guido Gezellelaan leidt niet tot onevenredige benadeling van de belangen van anderen. </text:p>
            <text:p text:style-name="tussenkopcur">
            <text:span text:style-name="nadrukvet">Besluit</text:span>
          </text:p>
            <text:p text:style-name="common-al">Een parkeervak nabij Guido Gezellelaan 79 te Goirle aanwijzen als gehandicaptenparkeerplaats. Hiervoor zal verkeersbord E6, van bijlage 1 van het RVV 1990, voorzien van een onderbord met kenteken geplaatst worden, zoals aangegeven op de tekening behorende bij dit verkeersbesluit.</text:p>
            <text:p text:style-name="common-al">Goirle, 8 december 2016</text:p>
            <text:p text:style-name="common-al">namens het college van burgemeester en wethouders,</text:p>
            <text:p text:style-name="common-al">Simon van der Putten</text:p>
            <text:p text:style-name="common-al">afdelingshoofd Realisatie en Beheer</text:p>
            <text:p text:style-name="tussenkopcur">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gehandicaptenparkeerplaats nabij Guido Gezellelaan 79 te Goirl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88</meta:user-defined>
    <meta:user-defined meta:name="OVERHEIDop.StcrtID/DC.identifier">stcrt-2016-70788</meta:user-defined>
    <meta:user-defined meta:name="DCTERMS.alternative">Gemeente Goirle - het instellen van een gehandicaptenparkeerplaats  - Guido Gezellelaan 79 te Goirle</meta:user-defined>
    <meta:user-defined meta:name="OVERHEID.Organisatietype/OVERHEID.organisationType">gemeente</meta:user-defined>
    <meta:user-defined meta:name="OVERHEID.Gemeente/DC.creator">Goirle</meta:user-defined>
    <meta:user-defined meta:name="OVERHEID.TaxonomieBeleidsagenda/OVERHEID.category">Ruimte en infrastructuur | Organisatie en beleid</meta:user-defined>
    <meta:user-defined meta:name="OVERHEID.Gemeente/DC.spatial">Goirle</meta:user-defined>
    <meta:user-defined meta:name="OVERHEID.PostcodeHuisnummer/OVERHEIDop.postcodeHuisnummer">5051MK 79</meta:user-defined>
    <meta:user-defined meta:name="OVERHEIDop.woonplaats">Goirle</meta:user-defined>
    <meta:user-defined meta:name="OVERHEIDop.straatnaam">Guido Gezel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06062</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VKB 2016-006062 gehandicaptenparkee|exb-2016-43492</meta:user-defined>
    <meta:user-defined meta:name="OVERHEID.EPSG28992/DC.spatial">133405 393095</meta:user-defined>
    <meta:user-defined meta:name="OVERHEIDop.versieInformatie"/>
  </office:meta>
</office:document-meta>
</file>