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ijkhuijsweg 2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22 december 2016 t/m  1 februari 2017 het ontwerp wijzigingsplan Wijkhuijsweg 2 Oostkapelle ter inzage ligt. Deze wijziging omvat het wijzigen van de bestemming op de karakteristieke schuur met de enkelbestemming “Wonen”, te wijziging in de bestemming “Wonen” met maatvoering “maximaal 2 wooneenheden (2) in combinatie met de gebiedsaanduiding “zonder uitbreiding (zu)” voor het gehele plangebied. Het digitale ontwerp wijzigingsplan is vanaf 22 december 2016 beschikbaar gesteld op www.ruimtelijkeplannen.nl en is te vinden onder plannummer NL.IMRO.0717.0111WPWijkhOkp-OW01. Ten slotte is er de mogelijkheid om het plan in te komen zien op het gemeentehuis. Van 22 december 2016 t/m 2 februari 2017 kan iedereen mondeling of schriftelijk een zienswijze indienen bij het college van burgermeester en wethouders. Als u mondeling een zienswijze wilt indienen, kunt u hiervoor contact opnemen met de heer A. de Looff (Arnoud), tel. (0118) 555233. </text:p>
            <text:p text:style-name="common-al"/>
            <text:p text:style-name="common-al"/>
            <text:p text:style-name="common-al">Domburg, 21 december 2016</text:p>
            <text:p text:style-name="common-al"/>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Wijkhuijsweg 2 Oostkapell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774</meta:user-defined>
    <meta:user-defined meta:name="OVERHEIDop.StcrtID/DC.identifier">stcrt-2016-70774</meta:user-defined>
    <meta:user-defined meta:name="OVERHEID.TaxonomieBeleidsagenda/OVERHEID.category">Huisvesting | Organisatie en beleid</meta:user-defined>
    <meta:user-defined meta:name="OVERHEIDop.Ruimtelijkplan/OVERHEIDop.bekendmakingBetreffendePlan">NL.IMRO.0717.0111WPWijkhOkp-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RC</meta:user-defined>
    <meta:user-defined meta:name="OVERHEIDop.woonplaats">Oostkapelle</meta:user-defined>
    <meta:user-defined meta:name="OVERHEIDop.straatnaam">Wijkhuij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634 398659</meta:user-defined>
    <meta:user-defined meta:name="OVERHEIDop.versieInformatie"/>
  </office:meta>
</office:document-meta>
</file>