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6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CAK betaling bestuurlijke boete onverzekerden Zorgverzekeringswet 2017</text:h>
      <text:p text:style-name="ifm_p_mt.7.4mm_ifm">Het CAK,</text:p>
      <text:p text:style-name="ifm_p_mt.3.7mm_ifm">gelet op de artikelen 9b en 9c van de Zorgverzekeringswet en de artikelen 4:86 en 4:87 van de Algemene wet bestuursrecht,</text:p>
      <text:p text:style-name="ifm_p_mt.3.7mm_ifm">in aanmerking nemende dat de Wet van 8 april 2016 tot wijziging van de Zorgverzekeringswet en andere wetten in verband met de overgang van een aantal taken van het Zorginstituut Nederland naar het CAK, welke – zoals bepaald bij Staatsblad 2016, nr. 442, in werking treedt per 1 januari 2017;</text:p>
      <text:p text:style-name="ifm_p_mt.3.7mm_indent.0mm_ifm">besluit om de volgende beleidsregel vast te stellen:</text:p>
      <text:h text:style-name="ifm_p_font.bold_mt.5.08mm_page.keep-with-next_ifm" text:outline-level="2">Artikel<text:s/>1<text:s/></text:h>
      <text:p text:style-name="ifm_p_mt.4.23mm_indent.-7mm_mleft.7mm_ifm">1.<text:tab/>Het CAK geeft de verzekeringsplichtige een termijn van zes weken om de aan hem op grond van artikel 9b van de Zorgverzekeringswet opgelegde bestuurlijke boete te betalen.</text:p>
      <text:p text:style-name="ifm_p_mt.3.7mm_indent.-7mm_mleft.7mm_ifm">2.<text:tab/>In afwijking van het eerste lid kan het CAK de verzekeringsplichtige een betalingsregeling aanbieden. De betalingsregeling houdt in dat de verzekeringsplichtige de bestuurlijke boete in drie gelijke maandelijkse termijnen betaalt. Het CAK brengt geen wettelijke rente in rekening over de termijn waarover de betalingsregeling loopt.</text:p>
      <text:p text:style-name="ifm_p_mt.3.7mm_indent.-7mm_mleft.7mm_ifm">3.<text:tab/>Indien de verzekeringsplichtige de boete niet binnen de gestelde termijn betaalt, dan wel indien hij zich niet aan de betalingsregeling houdt, maant het CAK de verzekeringsplichtige één maal aan om binnen twee weken de boete te betalen dan wel de termijnbetalingen te hervatten. Vindt geen nakoming plaats, dan vervalt de betalingsregeling en gaat het CAK onverkort over tot de invordering van het gehele openstaande bedrag.</text:p>
      <text:p text:style-name="ifm_p_mt.3.7mm_indent.-7mm_mleft.7mm_ifm">4.<text:tab/>Het bepaalde in de leden 1 tot en met 3 is van overeenkomstige toepassing indien het CAK een bestuurlijke boete oplegt op grond van artikel 9c van de Zorgverzekeringswet.</text:p>
      <text:h text:style-name="ifm_p_font.bold_mt.5.08mm_page.keep-with-next_ifm" text:outline-level="2">Artikel<text:s/>2.<text:s/>Citeertitel</text:h>
      <text:p text:style-name="ifm_p_mt.4.23mm_ifm">Dit besluit wordt aangehaald als: Beleidsregel CAK betaling bestuurlijke boete onverzekerden Zorgverzekeringswet 2017</text:p>
      <text:h text:style-name="ifm_p_font.bold_mt.5.08mm_page.keep-with-next_ifm" text:outline-level="2">Artikel<text:s/>3.<text:s/>Inwerkingtreding en publicatie</text:h>
      <text:p text:style-name="ifm_p_mt.4.23mm_ifm">Dit besluit treedt in werking met ingang van 1 januari 2017.</text:p>
      <text:p text:style-name="ifm_p_mt.3.7mm_ifm">Deze beleidsregel wordt in de Staatscourant geplaatst.</text:p>
      <text:p text:style-name="ifm_p_font.italic_mt.3.7mm_ifm">
                  Den Haag,
                   1 december 2016
               </text:p>
      <text:p text:style-name="ifm_p_font.italic_mt.3.7mm_ifm"><text:line-break/>E. van den<text:s/>Brink,<text:line-break/>Voorzitter van het CAK</text:p>
      <text:h text:style-name="ifm_p_font.bold_mt.5.08mm_page.break-before_ifm" text:outline-level="4">TOELICHTING</text:h>
      <text:p text:style-name="ifm_p_mt.4.23mm_ifm">Vanaf 1 januari 2017 is het CAK verantwoordelijk voor het uitvoeren van de onverzekerdenregeling zoals deze voorheen door het Zorginstituut Nederland (Zorginstituut) werd uitgevoerd. Teneinde de uitvoering juridisch af te hechten, is de ‘Beleidsregel betaling bestuurlijke boete onverzekerden’ zoals destijds vastgesteld door het College voor Zorgverzekeringen (CVZ)<text:note text:id="n1" text:note-class="footnote"><text:note-citation text:label="1 ">1</text:note-citation><text:note-body><text:p text:style-name="ifm_p_font.normal_size.6.93pt_mt..5mm_indent.-0.1161in_mleft.0.1161in_ifm">Het huidige Zorginstituut.</text:p></text:note-body></text:note> als uitgangspunt gekozen en heeft het CAK op basis daarvan de beleidsregels ‘overgenomen’. Hiermee zijn nu geen wijzigingen beoogd voor de uitvoering.</text:p>
      <text:p text:style-name="ifm_p_font.italic_mt.3.7mm_ifm"><text:line-break/>E. van den<text:s/>Brink<text:line-break/>Voorzitter van het C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761</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761</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CAK betaling bestuurlijke boete onverzekerden Zorgverzekeringswet 2017</dc:title>
    <meta:user-defined meta:name="OVERHEID.ZelfstandigBestuursorgaan/DC.creator">CA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7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76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Verzekeringen</meta:user-defined>
    <meta:user-defined meta:name="DC.source">artikelen 9b en 9c van de Zorgverzekeringswet</meta:user-defined>
    <meta:user-defined meta:name="DC.source">artikelen 4:86 en 4:87 van de Algemene wet bestuursrecht</meta:user-defined>
    <meta:user-defined meta:name="DC.title">Beleidsregel CAK betaling bestuurlijke boete onverzekerden Zorgverzekeringswet 2017</meta:user-defined>
    <meta:user-defined meta:name="DCTERMS.alternative"/>
    <meta:user-defined meta:name="DCTERMS.W3CDTF/OVERHEIDop.datumOndertekening">2016-12-01</meta:user-defined>
    <meta:user-defined meta:name="DCTERMS.W3CDTF/DCTERMS.available">2016-12-23</meta:user-defined>
    <meta:user-defined meta:name="OVERHEIDop.Ruimtelijkplan/OVERHEIDop.bekendmakingBetreffendePlan"/>
  </office:meta>
</office:document-meta>
</file>