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lening omgevingsvergunning op de Kwelderlocatie 2 te Lelystad (dossiernr. L20160234)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zij hebben besloten om een omgevingsvergunning te verlenen voor het realiseren van 18 tot maximaal 35 woningen op de Kwelderlocatie 2 te Lelystad. </text:p>
            <text:p text:style-name="common-al"/>
            <text:p text:style-name="common-al">Op deze aanvraag is de uitgebreide procedure van toepassing als bedoeld in artikel 2.12 eerste lid sub a onder 3o Wabo. </text:p>
            <text:p text:style-name="common-al"/>
            <text:p text:style-name="common-al">De omgevingsvergunning met de bijbehorende stukken liggen met ingang van 15 december 2016 gedurende zes weken ter inzage bij het paviljoen Bouwen en Wonen in het stadhuis. Voor het maken van een afspraak kunt u bellen met de afdeling dienstverlening, telefonisch bereikbaar onder nummer 140320. Daarnaast kunnen de stukken geraadpleegd worden op www.ruimtelijkeplannen.nl en op www.lelystad.nl. De bekendmaking vindt plaats in De Flevopost en de Staatscourant. </text:p>
            <text:p text:style-name="common-al"/>
            <text:p text:style-name="common-al">Degene die tijdig zijn zienswijze kenbaar heeft gemaakt en een belanghebbende die aantoont daartoe redelijkerwijs niet in staat te zijn geweest, kan binnen zes weken na bekendmaking op grond van de Algemene wet bestuursrecht, een beroepschrift indienen bij de Rechtbank Midden-Nederland, Afdeling bestuursrecht – bodemzaken, Postbus 16005, 3500 DA Utrecht. Nadat u beroep hebt aangetekend, kunt u in spoedeisende gevallen een voorlopige voorziening vragen bij de Rechtbank Midden-Nederland, Afdeling bestuursrecht – voorlopige voorziening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742</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742</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742</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op de Kwelderlocatie 2 te Lelystad (dossiernr. L20160234)</meta:user-defined>
    <meta:user-defined meta:name="OVERHEIDop.doctype">Officiële Publicaties, versie 1.1</meta:user-defined>
    <meta:user-defined meta:name="DCTERMS.W3CDTF/OVERHEIDop.jaargang">2016</meta:user-defined>
    <meta:user-defined meta:name="DCTERMS.W3CDTF/DCTERMS.available">2016-12-20</meta:user-defined>
    <meta:user-defined meta:name="OVERHEIDop.publicationIssue">70742</meta:user-defined>
    <meta:user-defined meta:name="OVERHEIDop.StcrtID/DC.identifier">stcrt-2016-70742</meta:user-defined>
    <meta:user-defined meta:name="OVERHEID.TaxonomieBeleidsagenda/OVERHEID.category">Bestuur | Organisatie en beleid</meta:user-defined>
    <meta:user-defined meta:name="OVERHEID.Gemeente/DC.spatial">Lelystad</meta:user-defined>
    <meta:user-defined meta:name="OVERHEIDop.Ruimtelijkplan/OVERHEIDop.bekendmakingBetreffendePlan">NL.IMRO.0995.OV00013-VG01</meta:user-defined>
    <meta:user-defined meta:name="OVERHEIDop.referentienummer">L20160234</meta:user-defined>
    <meta:user-defined meta:name="OVERHEID.Organisatietype/OVERHEID.organisationType">gemeente</meta:user-defined>
    <meta:user-defined meta:name="OVERHEID.Informatietype/DC.type">officiële publicatie</meta:user-defined>
    <dc:language>nl</dc:language>
    <meta:user-defined meta:name="OVERHEID.Gemeente/DC.creator">Lelystad</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