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HOGERE WAARDE ‘Bredeweg - De Kouwe Noord, Geffen –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december 2016 het bestemmingsplan ‘Bredeweg - De Kouwe Noord, Geffen – 2016’ vastgesteld. Burgemeester en wethouders van Oss hebben op 11 oktober 2016 een hogere waarde vastgesteld. Hieronder staat wat dit betekent. Ook leest u wat u kunt doen als u het niet eens bent met het bestemmingsplan of de hogere waarde.</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text:span>
            <text:span text:style-name="nadrukvet">Bredeweg</text:span>
            <text:span text:style-name="nadrukvet"> - De Kouwe Noord, Geffen – 2016’</text:span>
            <text:span text:style-name="nadrukvet"/>
            <text:span text:style-name="nadrukvet">over</text:span>
            <text:span text:style-name="nadrukvet">?</text:span>
          </text:p>
            <text:p text:style-name="common-al">Het bestemmingsplan ‘Bredeweg - De Kouwe Noord, Geffen – 2016’ maakt de bouw van acht vrijstaande woningen mogelijk. De initiatiefnemers storten ter compensatie (per woning) een financiële bijdrage in het Groenfonds Geffen-Oss. </text:p>
            <text:p text:style-name="common-al">Het situeren van de bouwkavels aan De Kouwe Noord / Bredeweg ongenummerd te Geffen is mogelijk op basis van de Gebiedsvisie Geffen-Oss cq. Structuurvisie Buitengebied van de voormalige gemeente Maasdonk en Oss.</text:p>
            <text:p text:style-name="tussenkopcur">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Het nieuwe bestemmingsplan ‘Bredeweg - De Kouwe Noord, Geffen – 2016’ laat aan De Kouwe Noord / Bredeweg in Geffen de bouw van acht extra woningen toe. Voor deze ontwikkeling veroorzaakt het railverkeer op het te bebouwen gebied (gedeeltelijk) te veel geluid. Burgemeester en wethouders hebben .</text:p>
            <text:p text:style-name="tussenkopcur">
            <text:span text:style-name="nadrukvet">U kunt het bestemmingsplan, het besluit hogere waarde en de overige stukken </text:span>
            <text:span text:style-name="nadrukvet">bekijken</text:span>
          </text:p>
            <text:p text:style-name="common-al">U kunt vanaf donderdag 22 december 2016 tot en met woensdag 1 februari 2017 de volgende stukken bekijken:</text:p>
            <text:list text:style-name="id1-3-2-1-1-13">
              <text:list-item text:style-override="id1-3-2-1-1-13-1">
                <text:number>•</text:number>
                <text:p text:style-name="al">het besluit van de gemeenteraad over het bestemmingsplan</text:p>
              </text:list-item>
              <text:list-item text:style-override="id1-3-2-1-1-13-2">
                <text:number>•</text:number>
                <text:p text:style-name="al">het bestemmingsplan</text:p>
              </text:list-item>
              <text:list-item text:style-override="id1-3-2-1-1-13-3">
                <text:number>•</text:number>
                <text:p text:style-name="al">het besluit van burgemeester en wethouders over de hogere waarde</text:p>
              </text:list-item>
            </text:list>
            <text:p text:style-name="common-al">U kunt deze stukken bekijken:</text:p>
            <text:list text:style-name="id1-3-2-1-1-15">
              <text:list-item text:style-override="id1-3-2-1-1-15-1">
                <text:number>•</text:number>
                <text:p text:style-name="al">op de landelijke website www.ruimtelijkeplannen.nl</text:p>
              </text:list-item>
              <text:list-item text:style-override="id1-3-2-1-1-15-2">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De bronbestanden van het bestemmingsplan zijn digitaal beschikbaar op http://bestemmingsplan.oss.nl/RO-online/0828.</text:p>
            <text:p text:style-name="common-al">Het identificatienummer van het bestemmingsplan is NL.IMRO.0828.dekouwenoordgff-VG01</text:p>
            <text:p text:style-name="tussenkopcur">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af donderdag 22 december 2016 tot en met woensdag 1 februari 2017.</text:p>
            <text:p text:style-name="common-al">U kunt alleen beroep instellen als u:</text:p>
            <text:list text:style-name="id1-3-2-1-1-21">
              <text:list-item text:style-override="id1-3-2-1-1-21-1">
                <text:number>•</text:number>
                <text:p text:style-name="al">belang hebt bij het bestemmingsplan of het besluit hogere waarde, én</text:p>
              </text:list-item>
              <text:list-item text:style-override="id1-3-2-1-1-21-2">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bestemmingsplan en het besluit hogere waarde in werking?</text:span>
          </text:p>
            <text:p text:style-name="common-al">Het bestemmingsplan en het besluit hogere waarde treden in werking op 2 februari 2017. Maar ze treden nog niet in werking als er iemand vóór 2 februari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1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BESLUIT HOGERE WAARDE ‘Bredeweg - De Kouwe Noord, Geffen – 2016’</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19</meta:user-defined>
    <meta:user-defined meta:name="OVERHEIDop.StcrtID/DC.identifier">stcrt-2016-7071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dekouwenoord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JZ 14</meta:user-defined>
    <meta:user-defined meta:name="OVERHEIDop.woonplaats">Geffen</meta:user-defined>
    <meta:user-defined meta:name="OVERHEIDop.straatnaam">De Kouwe 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11 417664</meta:user-defined>
    <meta:user-defined meta:name="OVERHEIDop.versieInformatie"/>
  </office:meta>
</office:document-meta>
</file>