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 herziening bestemmingsplan “Kampeerterreinen 2015” en herziening bestemmingsplan “Buitengebied Veere” t.b.v. locatie Grijpskerkseweg 2 Oostk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maken overeenkomstig artikel 1.3.1 van het Besluit ruimtelijke ordening (Bro) en artikel 3.12 van de Algemene wet bestuursrecht bekend een bestemmingsplan als bedoeld in artikel 3.10 Wet ruimtelijke ordening voor te bereiden voor:</text:p>
            <text:p text:style-name="common-al">Een kwaliteitslag grenzend aan camping De Pekelinge in combinatie met Grijpskerkseweg 2 Oostkapelle;</text:p>
            <text:p text:style-name="common-al">Hiervan liggen nog geen stukken ter inzage en er kunnen nog geen zienswijzen worden ingediend. Er worden geen onafhankelijke instanties in de gelegenheid gesteld om advies uit te brengen over deze bestemmingsplannen. Het indienen van zienswijzen is pas mogelijk wanneer wij bekend maken dat de afzonderlijke ontwerp bestemmingsplannen ter inzage liggen. Vanaf dat moment zijn de bestemmingsplannen ook in te zien op www.ruimtelijkeplannen.nl. Wij verwachten overigens dat dit binnen enkele weken het geval is. </text:p>
            <text:p text:style-name="last-al">Domburg, 14 december 20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1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71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71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herziening bestemmingsplan “Kampeerterreinen 2015” en herziening bestemmingsplan “Buitengebied Veere” t.b.v. locatie Grijpskerkseweg 2 Oostkapelle.</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715</meta:user-defined>
    <meta:user-defined meta:name="OVERHEIDop.StcrtID/DC.identifier">stcrt-2016-70715</meta:user-defined>
    <meta:user-defined meta:name="OVERHEID.TaxonomieBeleidsagenda/OVERHEID.category">Economie | Organisatie en beleid</meta:user-defined>
    <meta:user-defined meta:name="OVERHEIDop.Ruimtelijkplan/OVERHEIDop.bekendmakingBetreffendePlan">NL.IMRO.0717.0103BPKptGh-OW01</meta:user-defined>
    <meta:user-defined meta:name="OVERHEIDop.referentienummer"> NL.IMRO.0717.0104BPBgbGh-OW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6RA 2</meta:user-defined>
    <meta:user-defined meta:name="OVERHEIDop.woonplaats">Oostkapelle</meta:user-defined>
    <meta:user-defined meta:name="OVERHEIDop.straatnaam">Grijpskerk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8006 398282</meta:user-defined>
    <meta:user-defined meta:name="OVERHEIDop.versieInformatie"/>
  </office:meta>
</office:document-meta>
</file>