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mmen, zonnepark Oranje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bouwen van een zonneakker van circa 33 hectare met bijbehorende voorzieningen ten westen van de Oosterveenseweg te Nieuw-Dordrecht (Oranjedorp).</text:p>
            <text:p text:style-name="common-al">De aanvraag is geregistreerd onder zaak 87267-2016 en heeft als planidentificatienummer NL.IMRO.0114.Zaak87267-V501.</text:p>
            <text:p text:style-name="common-al">De aanvraag heeft betrekking op de onderdelen bouw en strijdigheid met het bestemmingsplan.</text:p>
            <text:p text:style-name="common-al">Het ontwerpbesluit met bijbehorende stukken liggen vanaf 23 december 2016 gedurende een termijn van zes weken ter inzage. Op afspraak kunt u het ontwerpbesluit inzien tijdens kantooruren bij het Klant Contact Centrum, Raadhuisplein 1 te Emmen. Het ontwerpbesluit en bijbehorende stukken zijn ook digitaal raadpleegbaar via www.ruimtelijkeplannen.nl</text:p>
            <text:p text:style-name="common-al">(‘Emmen, zonnepark Oranjepoort’ met planid  NL.IMRO.0114.Zaak87267-V501).</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87267-2016. Digitale zienswijzen kunnen worden ingediend via gemeente.emmen.nl/producten/zienswijze .</text:p>
            <text:p text:style-name="common-al">
            <text:span text:style-name="nadrukcur">Nadere informatie</text:span>
          </text:p>
            <text:p text:style-name="common-al">Voor nadere informatie of het voor het maken van een afspraak kunt u contact opnemen met de gemeente Emmen tel: 140591.</text:p>
            <text:p text:style-name="common-al">Emmen, 14 december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1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1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1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mmen, zonnepark Oranjepoort’</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712</meta:user-defined>
    <meta:user-defined meta:name="OVERHEIDop.StcrtID/DC.identifier">stcrt-2016-70712</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87267-V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5</meta:user-defined>
    <meta:user-defined meta:name="OVERHEIDop.woonplaats">Emmen</meta:user-defined>
    <meta:user-defined meta:name="OVERHEIDop.straatnaam">Oosterve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880 529511</meta:user-defined>
    <meta:user-defined meta:name="OVERHEIDop.versieInformatie"/>
  </office:meta>
</office:document-meta>
</file>