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omgevingsvergunning definitieve wegverbinding de Slaper (nabij de N50), Gebiedsontwikkeling IJsseldelta-Zuid / Reevediep (cluster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een vergunningaanvraag op grond van de Wet algemene bepalingen omgevingsrecht (Wabo) ontvangen en zijn voornemens vergunning te verlenen voor:</text:p>
            <text:list text:style-name="id1-3-2-1-1-2">
              <text:list-item text:style-override="id1-3-2-1-1-2-1">
                <text:number>-</text:number>
                <text:p text:style-name="al">de aanleg van de definitieve wegverbinding de Slaper ter hoogte van de zuidelijke op- en afrit van de N50. Het betreft specifiek de aansluiting van het definitieve, nieuwe tracé van de Slaper op het bestaande tracé in de richting van Kampen. Om deze aansluiting te kunnen realiseren is een omgevingsvergunning om af te wijken van het bestemmingsplan nodig. Voor de exacte locatie van de definitieve wegverbinding de Slaper (nabij de N50) wordt verwezen naar het kaartmateriaal bij het ontwerpbesluit. </text:p>
              </text:list-item>
            </text:list>
            <text:p text:style-name="common-al"> </text:p>
            <text:p text:style-name="common-al">Op de voorbereiding en bekendmaking van dit besluit is de provinciale coördinatieregeling van toepassing. </text:p>
            <text:p text:style-name="common-al"> </text:p>
            <text:p text:style-name="common-al">
            <text:span text:style-name="nadrukvet">Waar en wanneer kunt u het ontwerpbesluit inzien? </text:span>
          </text:p>
            <text:p text:style-name="common-al">Het ontwerpbesluit en de bijbehorende stukken (inclusief de aanvraag) liggen van donderdag 22 december 2016 tot en met woensdag 1 februari 2017 ter inzage op de volgende locaties:</text:p>
            <text:list text:style-name="id1-3-2-1-1-8">
              <text:list-item text:style-override="id1-3-2-1-1-8-1">
                <text:number>-</text:number>
                <text:p text:style-name="al">provinciehuis Overijssel, Luttenbergstraat 2 te Zwolle, geopend op werkdagen van 9.00 uur tot 17.00 uur;</text:p>
              </text:list-item>
              <text:list-item text:style-override="id1-3-2-1-1-8-2">
                <text:number>-</text:number>
                <text:p text:style-name="al">gemeentehuis Kampen, Burgemeester Berghuisplein 1 te Kampen, geopend op maandag, dinsdag en donderdag van 8.30 uur tot 17.00 uur, woensdag tot 19.00 uur en vrijdag tot 16.00 uur. </text:p>
                <text:p text:style-name="al">Vanwege Kerst en Nieuwjaar gelden aangepaste openingstijden. Voor informatie hierover kunt u <text:a xlink:href="http://www.overijssel.nl/" xlink:type="simple">www.overijssel.nl</text:a> en/of <text:a xlink:href="http://www.kampen.nl/" xlink:type="simple">www.kampen.nl</text:a> raadplegen.</text:p>
              </text:list-item>
            </text:list>
            <text:p text:style-name="common-al">Alle documenten zijn te raadplegen via <text:a xlink:href="http://www.ruimtevoorderivierijsseldelta.nl/" xlink:type="simple">www.ruimtevoorderivierijsseldelta.nl</text:a>.</text:p>
            <text:p text:style-name="common-al">
            <text:span text:style-name="nadrukvet">Hoe kunt u uw zienswijze indienen? </text:span>
          </text:p>
            <text:p text:style-name="common-al">Tijdens de periode van terinzagelegging, van donderdag 22 december 2016 tot en met woensdag 1 februari 2017, kan een ieder schriftelijk of mondeling een zienswijze naar voren brengen.</text:p>
            <text:p text:style-name="common-al">Alle zienswijzen worden in een Reactienota samengevat en beantwoord. U kunt verzoeken om uw persoonlijke gegevens niet bekend te maken in de Reactienota. </text:p>
            <text:p text:style-name="common-al">Alleen een belanghebbende die over het ontwerpbesluit een zienswijze naar voren heeft gebracht, kan later tegen dat besluit beroep instellen bij de Afdeling bestuursrechtspraak van de Raad van State (tenzij hem geen verwijt kan worden gemaakt van het niet naar voren brengen van een zienswijze). </text:p>
            <text:p text:style-name="common-al">
            <text:span text:style-name="nadrukondlijn">Schriftelijk </text:span>
          </text:p>
            <text:p text:style-name="common-al">Stuur uw schriftelijke zienswijze naar: </text:p>
            <text:p text:style-name="common-al">Gedeputeerde Staten van de provincie Overijssel </text:p>
            <text:p text:style-name="common-al">t.a.v. Coördinator Procedures IJsseldelta-Zuid, de heer J.J. van Burg </text:p>
            <text:p text:style-name="common-al">Postbus 10078 </text:p>
            <text:p text:style-name="common-al">8000 GB Zwolle</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common-al">Van een mondelinge zienswijze wordt een bondig verslag gemaakt. </text:p>
            <text:p text:style-name="common-al">
            <text:span text:style-name="nadrukvet">Wat gebeurt er met uw zienswijze? </text:span>
          </text:p>
            <text:p text:style-name="common-al">Een ieder die een zienswijze heeft ingediend, krijgt een ontvangstbevestiging. </text:p>
            <text:p text:style-name="common-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span text:style-name="nadrukvet">Vragen </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1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1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1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Kennisgeving ontwerp-omgevingsvergunning definitieve wegverbinding de Slaper (nabij de N50), Gebiedsontwikkeling IJsseldelta-Zuid / Reevediep (cluster 18)</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710</meta:user-defined>
    <meta:user-defined meta:name="OVERHEIDop.StcrtID/DC.identifier">stcrt-2016-7071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5PC 2</meta:user-defined>
    <meta:user-defined meta:name="OVERHEIDop.woonplaats">Kampen</meta:user-defined>
    <meta:user-defined meta:name="OVERHEIDop.straatnaam">Slap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799 504638</meta:user-defined>
    <meta:user-defined meta:name="OVERHEIDop.versieInformatie"/>
  </office:meta>
</office:document-meta>
</file>