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0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text:h>
      <text:p text:style-name="ifm_p_font.italic_mt.7.4mm_ifm">15 december 2016</text:p>
      <text:p text:style-name="ifm_p_font.italic_ifm">kenmerk JBZ2016/12212</text:p>
      <text:p text:style-name="ifm_p_mt.3.7mm_ifm">De directie van de RDW,</text:p>
      <text:p text:style-name="ifm_p_mt.3.7mm_ifm">Gelet op artikel 4g van de Wegenverkeerswet 1994 en het Directiereglement RDW 2015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exclusief BTW niet te boven gaan – gemandateerd en volmacht verleend aan:</text:p>
      <text:p text:style-name="ifm_p_indent.-7mm_mleft.7mm_ifm">a.<text:tab/>de Divisiemanager Toezicht en Beoordeling;</text:p>
      <text:p text:style-name="ifm_p_indent.-7mm_mleft.7mm_ifm">b.<text:tab/>de Divisiemanager Voertuig Regelgeving Toelating;</text:p>
      <text:p text:style-name="ifm_p_indent.-7mm_mleft.7mm_ifm">c.<text:tab/>de Divisiemanager Registratie en Informatie;</text:p>
      <text:p text:style-name="ifm_p_indent.-7mm_mleft.7mm_ifm">d.<text:tab/>de Manager ICT Bedrijf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exclusief BTW niet te boven gaan – gemandateerd en volmacht verleend aan:</text:p>
      <text:p text:style-name="ifm_p_indent.-7mm_mleft.7mm_ifm">a.<text:tab/>de Clustermanagers ICT;</text:p>
      <text:p text:style-name="ifm_p_indent.-7mm_mleft.7mm_ifm">b.<text:tab/>het Hoofd Facilitair Bedrijf;</text:p>
      <text:p text:style-name="ifm_p_indent.-7mm_mleft.7mm_ifm">c.<text:tab/>de volgende functionaris, werkzaam bij de Divisie Registratie en Informatie:</text:p>
      <text:p text:style-name="ifm_p_indent.-7mm_mleft.14mm_ifm">1.<text:tab/>de Manager Projectmanagement &amp; Support.</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exclusief BTW niet te boven gaan – gemandateerd en volmacht verleend aan:</text:p>
      <text:p text:style-name="ifm_p_indent.-7mm_mleft.7mm_ifm">a.<text:tab/>het Hoofd F&amp;C (Financiën en Control);</text:p>
      <text:p text:style-name="ifm_p_indent.-7mm_mleft.7mm_ifm">b.<text:tab/>het Hoofd HR (Human Resources);</text:p>
      <text:p text:style-name="ifm_p_indent.-7mm_mleft.7mm_ifm">c.<text:tab/>het Hoofd JBZ (Juridische en Bestuurlijke Zaken);</text:p>
      <text:p text:style-name="ifm_p_indent.-7mm_mleft.7mm_ifm">d.<text:tab/>het Hoofd Communicatie (Afdeling Communicatie);</text:p>
      <text:p text:style-name="ifm_p_indent.-7mm_mleft.7mm_ifm">e.<text:tab/>het Hoofd SEO (Strategie en Externe Ontwikkelingen);</text:p>
      <text:p text:style-name="ifm_p_indent.-7mm_mleft.7mm_ifm">f.<text:tab/>de volgende functionarissen, werkzaam bij de Divisie Toezicht en Beoordeling:</text:p>
      <text:p text:style-name="ifm_p_indent.-7mm_mleft.14mm_ifm">1.<text:tab/>de Manager BenI (Bedrijfsvoering en Innovatie);</text:p>
      <text:p text:style-name="ifm_p_indent.-7mm_mleft.14mm_ifm">2.<text:tab/>de Manager KIM (Kennis- en Informatiemanagement);</text:p>
      <text:p text:style-name="ifm_p_indent.-7mm_mleft.14mm_ifm">3.<text:tab/>de Manager TE (Toezicht Erkenningen);</text:p>
      <text:p text:style-name="ifm_p_indent.-7mm_mleft.14mm_ifm">4.<text:tab/>de Manager BE (Beoordeling).</text:p>
      <text:p text:style-name="ifm_p_indent.-7mm_mleft.7mm_ifm">g.<text:tab/>de volgende functionarissen, werkzaam bij de Divisie Voertuig Regelgeving Toelating:</text:p>
      <text:p text:style-name="ifm_p_indent.-7mm_mleft.14mm_ifm">1.<text:tab/>de Manager TTV (Toelating Toezicht Voertuigen);</text:p>
      <text:p text:style-name="ifm_p_indent.-7mm_mleft.14mm_ifm">2.<text:tab/>de Manager OVR (Ontwikkeling Voertuigreglementering);</text:p>
      <text:p text:style-name="ifm_p_indent.-7mm_mleft.14mm_ifm">3.<text:tab/>de Manager R&amp;D.</text:p>
      <text:p text:style-name="ifm_p_indent.-7mm_mleft.7mm_ifm">h.<text:tab/>de volgende functionarissen, werkzaam bij de Divisie Registratie en Informatie:</text:p>
      <text:p text:style-name="ifm_p_indent.-7mm_mleft.14mm_ifm">1.<text:tab/>de Afdelingsmanager Registratie Voertuigen;</text:p>
      <text:p text:style-name="ifm_p_indent.-7mm_mleft.14mm_ifm">2.<text:tab/>de Afdelingsmanager Relatiemanagement RDW;</text:p>
      <text:p text:style-name="ifm_p_indent.-7mm_mleft.14mm_ifm">3.<text:tab/>de Afdelingsmanager Informatie &amp; Rijbewijzen;</text:p>
      <text:p text:style-name="ifm_p_indent.-7mm_mleft.14mm_ifm">4.<text:tab/>de afdelingsmanager Frontoffice.</text:p>
      <text:p text:style-name="ifm_p_indent.-7mm_mleft.7mm_ifm">i.<text:tab/>de volgende functionarissen werkzaam bij het ICT Bedrijf:</text:p>
      <text:p text:style-name="ifm_p_indent.-5mm_mleft.12mm_ifm">–<text:tab/>de inkopers;</text:p>
      <text:p text:style-name="ifm_p_indent.-7mm_mleft.7mm_ifm">j.<text:tab/>de volgende functionarissen werkzaam bij F&amp;C (Financiën en Control):</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exclusief BTW niet te boven gaan – gemandateerd en volmacht verleend aan:</text:p>
      <text:p text:style-name="ifm_p_indent.-7mm_mleft.7mm_ifm">a.<text:tab/>de volgende functionarissen werkzaam bij het Facilitair Bedrijf:</text:p>
      <text:p text:style-name="ifm_p_indent.-7mm_mleft.14mm_ifm">1.<text:tab/>de Unitmanager interne dienst;</text:p>
      <text:p text:style-name="ifm_p_indent.-7mm_mleft.14mm_ifm">2.<text:tab/>de Unitmanager management ondersteuning;</text:p>
      <text:p text:style-name="ifm_p_indent.-7mm_mleft.14mm_ifm">3.<text:tab/>het Hoofd van de technische dienst;</text:p>
      <text:p text:style-name="ifm_p_indent.-7mm_mleft.14mm_ifm">4.<text:tab/>het Hoofd van de afdeling Documenten en Informatievoorziening (DIV).</text:p>
      <text:p text:style-name="ifm_p_indent.-7mm_mleft.7mm_ifm">b.<text:tab/>de volgende functionaris werkzaam bij het bedrijfsproces Toelating Toezicht Voertuigen:</text:p>
      <text:p text:style-name="ifm_p_indent.-7mm_mleft.14mm_ifm">1.<text:tab/>de Manager Productbeoordeling.</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exclusief BTW niet te boven gaan – gemandateerd en volmacht verleend aan:</text:p>
      <text:p text:style-name="ifm_p_indent.-7mm_mleft.7mm_ifm">a.<text:tab/>de volgende functionarissen werkzaam bij het ICT Bedrijf:</text:p>
      <text:p text:style-name="ifm_p_indent.-7mm_mleft.14mm_ifm">1.<text:tab/>de medewerkers Managementcontrol, welke als taak hebben de operationale inkoop;</text:p>
      <text:p text:style-name="ifm_p_indent.-7mm_mleft.14mm_ifm">2.<text:tab/>de teammanagers ICT.</text:p>
      <text:p text:style-name="ifm_p_indent.-7mm_mleft.7mm_ifm">b.<text:tab/>de volgende functionarissen werkzaam bij F&amp;C:</text:p>
      <text:p text:style-name="ifm_p_indent.-7mm_mleft.14mm_ifm">1.<text:tab/>de operationeel inkopers;</text:p>
      <text:p text:style-name="ifm_p_indent.-7mm_mleft.7mm_ifm">c.<text:tab/>de volgende functionarissen werkzaam bij het bedrijfsproces Toelating Toezicht Voertuigen;</text:p>
      <text:p text:style-name="ifm_p_indent.-7mm_mleft.14mm_ifm">1.<text:tab/>de Manager Beoordeling en Toezicht;</text:p>
      <text:p text:style-name="ifm_p_indent.-7mm_mleft.14mm_ifm">2.<text:tab/>de Manager Administratie en Informatiebeheer;</text:p>
      <text:p text:style-name="ifm_p_indent.-7mm_mleft.14mm_ifm">3.<text:tab/>de Manager Ontheffingen.</text:p>
      <text:p text:style-name="ifm_p_indent.-7mm_mleft.7mm_ifm">d.<text:tab/>de volgende functionarissen werkzaam bij bedrijfsproces Toezicht Erkenningen:</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14mm_ifm">4.<text:tab/>de Manager Erkenningen en Toezicht.</text:p>
      <text:p text:style-name="ifm_p_indent.-7mm_mleft.7mm_ifm">e.<text:tab/>de volgende functionarissen werkzaam bij het bedrijfsproces Beoordeling:</text:p>
      <text:p text:style-name="ifm_p_indent.-7mm_mleft.14mm_ifm">1.<text:tab/>de Clustermanagers;</text:p>
      <text:p text:style-name="ifm_p_indent.-7mm_mleft.7mm_ifm">f.<text:tab/>de volgende functionarissen werkzaam bij het bedrijfsproces KIM:</text:p>
      <text:p text:style-name="ifm_p_indent.-7mm_mleft.14mm_ifm">1.<text:tab/>de Manager KIT;</text:p>
      <text:p text:style-name="ifm_p_indent.-7mm_mleft.14mm_ifm">2.<text:tab/>de Manager KIM-co;</text:p>
      <text:p text:style-name="ifm_p_indent.-7mm_mleft.14mm_ifm">3.<text:tab/>de Manager KIM Beheer.</text:p>
      <text:p text:style-name="ifm_p_indent.-7mm_mleft.7mm_ifm">g.<text:tab/>de volgende functionarissen werkzaam bij het bedrijfsproces BenI:</text:p>
      <text:p text:style-name="ifm_p_indent.-7mm_mleft.14mm_ifm">1.<text:tab/>de Manager Bedrijfsvoering;</text:p>
      <text:p text:style-name="ifm_p_indent.-7mm_mleft.14mm_ifm">2.<text:tab/>de Manager Kwaliteit;</text:p>
      <text:p text:style-name="ifm_p_indent.-7mm_mleft.14mm_ifm">3.<text:tab/>de Manager Innovatie.</text:p>
      <text:p text:style-name="ifm_p_indent.-7mm_mleft.7mm_ifm">h.<text:tab/>de volgende functionarissen werkzaam bij afdeling Registratie Voertuigen:</text:p>
      <text:p text:style-name="ifm_p_indent.-7mm_mleft.14mm_ifm">1.<text:tab/>de unitmanager Voertuigregistratie en Documenten;</text:p>
      <text:p text:style-name="ifm_p_indent.-7mm_mleft.14mm_ifm">2.<text:tab/>de unitmanager Aansprakelijkheids- en Persoonsregistratie.</text:p>
      <text:p text:style-name="ifm_p_indent.-7mm_mleft.7mm_ifm">i.<text:tab/>de volgende functionarissen werkzaam bij de afdeling Informatie &amp; Rijbewijz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Rijbewijzen.</text:p>
      <text:p text:style-name="ifm_p_indent.-7mm_mleft.7mm_ifm">j.<text:tab/>de volgende functionarissen werkzaam bij de afdeling Frontoffice:</text:p>
      <text:p text:style-name="ifm_p_indent.-7mm_mleft.14mm_ifm">1.<text:tab/>de unitmanager i-Dee;</text:p>
      <text:p text:style-name="ifm_p_indent.-7mm_mleft.14mm_ifm">2.<text:tab/>de unitmanager Klant Contact Centrum;</text:p>
      <text:p text:style-name="ifm_p_indent.-7mm_mleft.14mm_ifm">3.<text:tab/>de unitmanager Centrale Nabewerking.</text:p>
      <text:p text:style-name="ifm_p_indent.-7mm_mleft.7mm_ifm">k.<text:tab/>de volgende functionaris werkzaam bij de afdeling Projectmanagement en Support:</text:p>
      <text:p text:style-name="ifm_p_indent.-5mm_mleft.12mm_ifm">–<text:tab/>de unitmanager Projectmanagement en Control;</text:p>
      <text:p text:style-name="ifm_p_indent.-7mm_mleft.7mm_ifm">l.<text:tab/>de volgende functionarissen werkzaam bij de afdeling Relatiemanagement:</text:p>
      <text:p text:style-name="ifm_p_indent.-5mm_mleft.12mm_ifm">–<text:tab/>de Relatiemanagers.</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het Hoofd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0,– exclusief BTW niet te boven gaan – mandaat en volmacht verleend aan:</text:p>
      <text:p text:style-name="ifm_p_indent.-7mm_mleft.7mm_ifm">a.<text:tab/>de Divisiemanager Toezicht en Beoordeling;</text:p>
      <text:p text:style-name="ifm_p_indent.-7mm_mleft.7mm_ifm">b.<text:tab/>de Divisiemanager Voertuig Regelgeving Toelating;</text:p>
      <text:p text:style-name="ifm_p_indent.-7mm_mleft.7mm_ifm">c.<text:tab/>de Divisiemanager Registratie en Informatie;</text:p>
      <text:p text:style-name="ifm_p_indent.-7mm_mleft.7mm_ifm">d.<text:tab/>de Manager ICT Bedrijf (Informatie en Communicatie Technolog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exclusief BTW niet te boven gaan – mandaat en volmacht verleend aan:</text:p>
      <text:p text:style-name="ifm_p_indent.-7mm_mleft.7mm_ifm">a.<text:tab/>de Afdelingsmanager Relatiemanagement RDW;</text:p>
      <text:p text:style-name="ifm_p_indent.-7mm_mleft.7mm_ifm">b.<text:tab/>de Relatiemanagers;</text:p>
      <text:p text:style-name="ifm_p_indent.-7mm_mleft.7mm_ifm">c.<text:tab/>de Unitmanager Informatieverstrekking van de afdeling Informatie &amp; Rijbewijzen;</text:p>
      <text:p text:style-name="ifm_p_indent.-7mm_mleft.7mm_ifm">d.<text:tab/>het Hoofd Facilitair Bedrijf;</text:p>
      <text:p text:style-name="ifm_p_indent.-7mm_mleft.7mm_ifm">e.<text:tab/>het Hoofd F&amp;C (Financiën en Control);</text:p>
      <text:p text:style-name="ifm_p_indent.-7mm_mleft.7mm_ifm">f.<text:tab/>het Hoofd HR (Human Resources);</text:p>
      <text:p text:style-name="ifm_p_indent.-7mm_mleft.7mm_ifm">g.<text:tab/>het Hoofd JBZ (Juridische en Bestuurlijke Zaken);</text:p>
      <text:p text:style-name="ifm_p_indent.-7mm_mleft.7mm_ifm">h.<text:tab/>het Hoofd Communicatie (Afdeling Communicatie);</text:p>
      <text:p text:style-name="ifm_p_indent.-7mm_mleft.7mm_ifm">i.<text:tab/>het Hoofd SEO (Strategie en Externe Ontwikkelingen);</text:p>
      <text:p text:style-name="ifm_p_indent.-7mm_mleft.7mm_ifm">j.<text:tab/>de Manager TTV (Toelating Toezicht Voertuigen);</text:p>
      <text:p text:style-name="ifm_p_indent.-7mm_mleft.7mm_ifm">k.<text:tab/>de Manager OVR (Ontwikkeling Voertuigreglementering).</text:p>
      <text:h text:style-name="ifm_p_font.bold_mt.5.08mm_page.keep-with-next_ifm" text:outline-level="2">Artikel<text:s/>10<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 exclusief BTW niet te boven gaan – mandaat en volmacht verleend aan:</text:p>
      <text:p text:style-name="ifm_p_indent.-7mm_mleft.7mm_ifm">a.<text:tab/>de Manager Product Beoordeling;</text:p>
      <text:p text:style-name="ifm_p_indent.-7mm_mleft.7mm_ifm">b.<text:tab/>de Manager Certificeren &amp; Toezicht (C&amp;T)</text:p>
      <text:h text:style-name="ifm_p_font.bold_mt.5.08mm_page.keep-with-next_ifm" text:outline-level="2">Artikel<text:s/>11<text:s/></text:h>
      <text:p text:style-name="ifm_p_mt.4.23mm_indent.-7mm_mleft.7mm_ifm">1.<text:tab/>Uitsluitend de in de artikelen 1 tot en met 10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9 en 10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font.roman_mt.4.23mm_ifm">De Regeling Financieel Mandaat RDW van 25 augustus 2016 wordt ingetrokken.</text:p>
      <text:h text:style-name="ifm_p_font.bold_mt.5.08mm_page.keep-with-next_ifm" text:outline-level="2">Artikel<text:s/>18<text:s/></text:h>
      <text:p text:style-name="ifm_p_mt.4.23mm_ifm">Deze regeling wordt aangehaald als: ‘Regeling Financieel Mandaat RDW’.</text:p>
      <text:h text:style-name="ifm_p_font.bold_mt.5.08mm_page.keep-with-next_ifm" text:outline-level="2">Artikel<text:s/>19<text:s/></text:h>
      <text:p text:style-name="ifm_p_mt.4.23mm_ifm">Deze regeling wordt gepubliceerd in de Staatscourant en treedt in werking per 1 januari 2017. Een afschrift zal worden gezonden aan de in deze regeling genoemde functionarissen.</text:p>
      <text:p text:style-name="ifm_p_font.italic_mt.3.7mm_ifm">
                  Zoetermeer,
                   15 december 2016
               </text:p>
      <text:p text:style-name="ifm_p_font.italic_mt.3.7mm_ifm">De directie van de RDW,<text:line-break/>A. van<text:s/>Ravestein<text:line-break/>Algemeen directeur</text:p>
      <text:p text:style-name="ifm_p_font.italic_mt.3.7mm_ifm"><text:line-break/>Z.<text:s/>Baelde<text:line-break/>Directeur bedrijfsvoering</text:p>
      <text:h text:style-name="ifm_p_font.bold_mt.5.08mm_page.break-before_ifm" text:outline-level="3">TOELICHTING</text:h>
      <text:p text:style-name="ifm_p_mt.4.23mm_ifm">De topstructuur van de RDW is gewijzigd. De financiële mandaten zijn hierop aangepast. Er is een divisie toegevoegd en benamingen van organisatieonderdelen of functionarissen zij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06</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06</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mandatering en volmachtverlening van het vragen van prijsopgaven en het aangaan van financiële verplichtingen aan functionarissen van de RDW (Regeling Financieel Mandaat RDW)</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0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0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meta:user-defined>
    <meta:user-defined meta:name="DCTERMS.W3CDTF/DCTERMS.available">2016-12-28</meta:user-defined>
  </office:meta>
</office:document-meta>
</file>