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22.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Gedeputeerde Staten van Limburg maken bekend dat het volgende besluit is genomen:</text:p>
            <text:p text:style-name="common-al">
            <text:span text:style-name="nadrukvet">Omgevingsvergunning</text:span>
          </text:p>
            <text:p text:style-name="common-al">Voor: realisatie KW10 nabij Kathagen Nuth t.b.v. Buitenring Parkstad Limburg</text:p>
            <text:p text:style-name="common-al">Locatie: Buitenring Parkstad Limburg, kadastraal bekend als Nuth, sectie A, perceel 2824</text:p>
            <text:p text:style-name="common-al">Datum besluit: 15 december 2016</text:p>
            <text:p text:style-name="common-al">Zaaknummer: 2016-601830</text:p>
            <text:p text:style-name="common-al">Het besluit is op 16 december 2016 verzonden aan de aanvrager.</text:p>
            <text:p text:style-name="common-al">
            <text:span text:style-name="nadrukvet">Inzage</text:span>
          </text:p>
            <text:p text:style-name="common-al">Het besluit en de bijbehorende stukken liggen ter inzage van 17 december 2016 t/m 27 januari 2017:</text:p>
            <text:p text:style-name="common-al">- in het Gouvernement, Limburglaan 10, Maastricht, na telefonische afspraak via +31 43 389 7812;</text:p>
            <text:p text:style-name="common-al">- in het gemeentehuis van Nuth, op de gebruikelijke plaats en tijden.</text:p>
            <text:p text:style-name="common-al">Vergunningsbesluiten worden gedurende de inzagetermijn ook gepubliceerd op www.limburg.nl/vergunningen.</text:p>
            <text:p text:style-name="common-al">
            <text:span text:style-name="nadrukvet">Rechtsbescherming</text:span>
          </text:p>
            <text:p text:style-name="common-al">Als het besluit uw belang rechtstreeks raakt en u het met de inhoud van dit besluit niet eens bent, kunt u van 17 december 2016 t/m 27 januari 2017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klik op e-Loke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Op dit besluit is afdeling 2 van hoofdstuk 1 van de Crisis- en herstelwet van toepassing. Wij verzoeken u dit in het bezwaarschrift en een eventueel verzoek om voorlopige voorziening te vermelden.</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egionale Uitvoeringsdienst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0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0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0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703</meta:user-defined>
    <meta:user-defined meta:name="OVERHEIDop.StcrtID/DC.identifier">stcrt-2016-70703</meta:user-defined>
    <meta:user-defined meta:name="OVERHEID.TaxonomieBeleidsagenda/OVERHEID.category">Natuur en milieu | Organisatie en beleid</meta:user-defined>
    <meta:user-defined meta:name="OVERHEIDop.referentienummer">2016-601830</meta:user-defined>
    <meta:user-defined meta:name="DCTERMS.abstract">Omgevingsvergunning Buitenring Parkstad Limburg, realisatie KW10 nabij Kathagen Nuth</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PostcodeHuisnummer/OVERHEIDop.postcodeHuisnummer">6361HG 24</meta:user-defined>
    <meta:user-defined meta:name="OVERHEIDop.woonplaats">Nuth</meta:user-defined>
    <meta:user-defined meta:name="OVERHEIDop.straatnaam">Katha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588 326561</meta:user-defined>
    <meta:user-defined meta:name="OVERHEIDop.versieInformatie"/>
  </office:meta>
</office:document-meta>
</file>