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ortvoorzieningen Roodloop, Hilvarenbeek’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17 december 2015 het bestemmingsplan Sportvoorzieningen Roodloop, Hilvarenbeek ongewijzigd heeft vastgesteld. </text:p>
            <text:p text:style-name="common-al">
            <text:span text:style-name="nadrukcur">Omschrijving plan</text:span>
          </text:p>
            <text:p text:style-name="common-al">De realisatie van een nieuwe hal waarin ruimte is voor een zwembad en indoor sportfaciliteiten. Tevens voorziet het bestemmingsplan in een ontsluiting naar deze hal.</text:p>
            <text:p text:style-name="common-al">
            <text:span text:style-name="nadrukcur">Ligging plangebied</text:span>
          </text:p>
            <text:p text:style-name="common-al">Aan de noordwestzijde van de kern Hilvarenbeek, ter plaatse van de sportvoorzieningen aan de Roodloop, is de gemeente voornemens medewerking te verlenen aan de realisatie van de nieuwe accommodatie. De nieuwe accommodatie is ten noorden van het hockeyveld gepland.</text:p>
            <text:p text:style-name="common-al">
            <text:span text:style-name="nadrukcur">Ter inzage</text:span>
          </text:p>
            <text:p text:style-name="common-al">Het vastgestelde bestemmingsplan en de daarbij behorende stukken kunnen met ingang van vrijdag 8 januari 2016 gedurende zes weken door eenieder ingezien en/of digitaal geraadpleegd worden bij de Centrale Balie van het gemeentehuis. Tevens zijn de stukken te raadplegen op de website van de gemeente Hilvarenbeek <text:span text:style-name="nadrukondlijn">(</text:span><text:span text:style-name="nadrukondlijn">www.hilvarenbeek.nl</text:span><text:span text:style-name="nadrukondlijn">)</text:span>. Het bestemmingsplan is daarnaast digitaal te raadplegen op de landelijke website <text:span text:style-name="nadrukondlijn">www.ruimtelijkeplannen.nl.</text:span></text:p>
            <text:p text:style-name="common-al">
            <text:span text:style-name="nadrukcur">Beroep</text:span>
          </text:p>
            <text:p text:style-name="common-al">Bij de Afdeling bestuursrechtspraak van de Raad van State, Postbus 20019, 2500 EA Den Haag kan tijdens de termijn van inzage beroep worden ingesteld tegen het bestemmingsplan en het besluit hogere grenswaarden.</text:p>
            <text:p text:style-name="common-al">De mogelijkheid om beroep in te stellen bestaat voor:</text:p>
            <text:list text:style-name="id1-3-2-1-1-11">
              <text:list-item text:style-override="id1-3-2-1-1-11-1">
                <text:number>-</text:number>
                <text:p text:style-name="al">degenen die tijdig hun zienswijze bij de gemeenteraad naar voren hebben gebracht;</text:p>
              </text:list-item>
              <text:list-item text:style-override="id1-3-2-1-1-11-2">
                <text:number>-</text:number>
                <text:p text:style-name="al">belanghebbenden aan wie redelijkerwijs niet kan worden verweten, dat zij niet tijdig zienswijzen over het ontwerp bij de gemeenteraad naar voren hebben gebracht.</text:p>
              </text:list-item>
            </text:list>
            <text:p text:style-name="last-al">Binnen de beroepstermijn kunnen zij die beroep hebben ingesteld een verzoek om een voorlopige voorziening indienen bij de voorzitter van de genoemde af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07</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07</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portvoorzieningen Roodloop, Hilvarenbeek’ ongewijzigd vastgesteld.</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707</meta:user-defined>
    <meta:user-defined meta:name="OVERHEIDop.StcrtID/DC.identifier">stcrt-2016-707</meta:user-defined>
    <meta:user-defined meta:name="OVERHEID.TaxonomieBeleidsagenda/OVERHEID.category">Ruimte en infrastructuur | Organisatie en beleid</meta:user-defined>
    <meta:user-defined meta:name="OVERHEIDop.Ruimtelijkplan/OVERHEIDop.bekendmakingBetreffendePlan">NL.IMRO.0798.SportvoorRoodloop-VG01</meta:user-defined>
    <meta:user-defined meta:name="OVERHEID.Organisatietype/OVERHEID.organisationType">gemeente</meta:user-defined>
    <meta:user-defined meta:name="OVERHEID.Gemeente/DC.creator">Hilvarenb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ilvarenbeek</meta:user-defined>
    <meta:user-defined meta:name="OVERHEIDop.versieInformatie"/>
  </office:meta>
</office:document-meta>
</file>