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estraat 31 te Oirscho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november 2016 heeft de gemeenteraad van Oirschot het bestemmingsplan “Koestraat 31” met planidentificatie NL.IMRO.0823.BPOIKoestraat31-VAST gewijzigd vastgesteld. De gemeenteraad heeft ook besloten daarbij geen exploitatieplan als bedoeld in artikel 6.12 Wro vast te stellen, omdat het kostenverhaal anderszins verzekerd is.</text:p>
            <text:p text:style-name="common-al">
            <text:span text:style-name="nadrukvet">Inhoud van het bestemmingsplan</text:span>
          </text:p>
            <text:p text:style-name="common-al">Het bestemmingsplan voorziet in een juridisch-planologische regeling voor het realiseren van een woning op de hoek Koestraat/Kloosterstraat te Oirschot.</text:p>
            <text:p text:style-name="common-al">
            <text:span text:style-name="nadrukvet">Wijzigingen</text:span>
          </text:p>
            <text:p text:style-name="common-al">Het ontwerpbestemmingsplan is ambtshalve gewijzigd. </text:p>
            <text:p text:style-name="common-al">De wijzigingen in de regels en verbeelding zien op het opnemen van de aanduidingen ‘beschermd dorpsgezicht’ en ‘historisch stedenbouwkundig waardevol gebied’, zoals deze ook in het voorgaande bestemmingsplan ‘Centrum Oirschot’ waren opgenomen. </text:p>
            <text:p text:style-name="common-al">
            <text:span text:style-name="nadrukvet">Geen reactieve aanwijzing van de provincie</text:span>
          </text:p>
            <text:p text:style-name="common-al">Wij hebben het vastgestelde bestemmingsplan en de bijbehorende stukken op 18 november 2016 naar de provincie Noord-Brabant gestuurd. De provincie heeft laten weten dat er geen reden is om een reactieve aanwijzing te overwegen.</text:p>
            <text:p text:style-name="common-al">
            <text:span text:style-name="nadrukvet">Beroepsmogelijkheid</text:span>
          </text:p>
            <text:p text:style-name="common-al">Wij leggen het bestemmingsplan en de daarbij behorende stukken vanaf donderdag 22 december 2016 voor de duur van 6 weken ter inzage. U kunt het bestemmingsplan raadplegen via de link:</text:p>
            <text:p text:style-name="common-al">http://www.ruimtelijkeplannen.nl/web-roo/roo/bestemmingsplannen?planidn=NL.IMRO.0823.BPOIKoestraat31-VAST</text:p>
            <text:p text:style-name="common-al">Ook kunt u het plan inzien bij de Centrale Balie van het gemeentehuis aan de Deken Frankenstraat 3 in Oirschot. Om het plan in te zien, kunt u een afspraak inplannen. De beroepstermijn loopt met ingang van 23 december 2016 tot en met 2 februari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aan wie redelijkerwijs niet kan worden verweten dat hij zijn zienswijze niet bij de gemeenteraad naar voren heeft gebracht;</text:p>
            <text:p text:style-name="common-al">- die beroep aantekent tegen de wijzigingen die de raad bij de vaststelling in het plan heeft aangebracht.</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1 decem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estraat 31 te Oirschot gewijzigd vastgestel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699</meta:user-defined>
    <meta:user-defined meta:name="OVERHEIDop.StcrtID/DC.identifier">stcrt-2016-70699</meta:user-defined>
    <meta:user-defined meta:name="OVERHEID.TaxonomieBeleidsagenda/OVERHEID.category">Ruimte en infrastructuur | Organisatie en beleid</meta:user-defined>
    <meta:user-defined meta:name="OVERHEIDop.Ruimtelijkplan/OVERHEIDop.bekendmakingBetreffendePlan">NL.IMRO.0823.BPOIKoestraat31-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G 29</meta:user-defined>
    <meta:user-defined meta:name="OVERHEIDop.woonplaats">Oirschot</meta:user-defined>
    <meta:user-defined meta:name="OVERHEIDop.straatnaam">Ko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316 390326</meta:user-defined>
    <meta:user-defined meta:name="OVERHEIDop.versieInformatie"/>
  </office:meta>
</office:document-meta>
</file>