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0-n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inzake publicatie in Staatscourant 70670 van 30 december 2016 inzake Beleidsregels ter zake van het aanwijzen en het toezicht op de eindtermen van de theoretische accountantsopleiding van de Commissie Eindtermen Accountantsopleiding</text:h>
      <text:p text:style-name="ifm_p_mt.7.4mm_ifm">In artikel 16 staat: ‘Deze beleidsregels zijn vastgesteld op xxx en zijn van kracht met ingang van de dag na publicatie in de Staatscourant’. Dit moet zijn: ‘Deze beleidsregels zijn vastgesteld op 14 december 2016 en zijn van kracht met ingang van de dag na publicatie in de Staatscourant’. De beleidsregels zijn derhalve van kracht per 31 decembe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70-n1</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70-n1</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inzake publicatie in Staatscourant 70670 van 30 december 2016 inzake Beleidsregels ter zake van het aanwijzen en het toezicht op de eindtermen van de theoretische accountantsopleiding van de Commissie Eindtermen Accountantsopleiding</dc:title>
    <meta:user-defined meta:name="OVERHEIDop.versieInformatie">Rectificatie</meta:user-defined>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67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inzake publicatie in Staatscourant 70670 van 30 december 2016 inzake Beleidsregels ter zake van het aanwijzen en het toezicht op de eindtermen van de theoretische accountantsopleiding van de Commissie Eindtermen Accountantsopleiding</meta:user-defined>
    <meta:user-defined meta:name="DCTERMS.alternative"/>
    <meta:user-defined meta:name="OVERHEIDop.versienummer">n1</meta:user-defined>
    <meta:user-defined meta:name="DCTERMS.W3CDTF/DCTERMS.available">2017-01-27</meta:user-defined>
    <meta:user-defined meta:name="OVERHEIDop.Ruimtelijkplan/OVERHEIDop.bekendmakingBetreffendePlan"/>
  </office:meta>
</office:document-meta>
</file>