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oek Sixlaan 2/Weeresteinstraat 1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eerste lid, onder a en c, en artikel 2.2,tweede lid, artikel 2.10, artikel 2.12, eerste lid, onder a, onder 3°, en artikel 2.18 van de Wet algemene bepalingen omgevingsrecht (Wabo) een omgevingsvergunning is verleend.</text:p>
            <text:p text:style-name="common-al"/>
            <text:p text:style-name="common-al">
            <text:span text:style-name="nadrukvet">Plangebied en inhoud van het plan</text:span>
          </text:p>
            <text:p text:style-name="common-al">Het betreft het verbouwen van de villa naar een dokterspraktijk met bovenwoningen op de locatie hoek Sixlaan 2/Weeresteinstraat 1.</text:p>
            <text:p text:style-name="common-al">De omgevingsvergunning “hoek Sixlaan 2/Weeresteinstraat 1” wordt verleend onder de bepaling dat de gewaarmerkte stukken en bijlagen deel uitmaken van de vergunning. De omgevingsvergunning geldt voor de volgende activiteiten:</text:p>
            <text:p text:style-name="common-al">- Het (ver)bouwen van een bouwwerk</text:p>
            <text:p text:style-name="common-al">- Het gebruiken van gronden of bouwwerken in strijd met een bestemmingsplan</text:p>
            <text:p text:style-name="common-al">- Het verstoren, plaatsen, oprichten, afbreken, verplaatsen of in enig opzicht wijzigen van een karakteristiek pand gelegen in een gemeentelijk beschermd dorpsgezicht. Het wijzigen van onroerende zaken volgens artikel 2.2, tweede lid, van de Wabo, juncto artikel 13, derde lid,  onder a, b en c, van de Erfgoedverordening gemeente Hillegom 2010.</text:p>
            <text:p text:style-name="common-al"/>
            <text:p text:style-name="common-al">
            <text:span text:style-name="nadrukvet">Ter inzage</text:span>
          </text:p>
            <text:p text:style-name="common-al">Het besluit en alle daarbij behorende stukken liggen ter inzage van woensdag 21 december 2016 tot en met dinsdag 31 januari 2017 bij de receptie van het gemeentehuis in Hillegom, Hoofdstraat 115, maandag tot en met vrijdag van 8.30 uur tot 12.30 uur en donderdag van 16.00 uur tot 20.00 uur. </text:p>
            <text:p text:style-name="common-al"/>
            <text:p text:style-name="common-al">
            <text:span text:style-name="nadrukvet">Beroep</text:span>
          </text:p>
            <text:p text:style-name="common-al">Een belanghebbende, die eerder een zienswijze over het ontwerpbesluit heeft ingediend, en een belanghebbende aan wie redelijkerwijs niet kan worden verweten dat hij niet tijdig een zienswijze bij burgemeester en wethouders heeft ingediend, kunnen tot en met 31 januari 2017 tegen de verleende omgevingsvergunning beroep instellen bij de rechtbank Den Haag, sector Bestuursrecht, Postbus 20302, 2500 EH Den Haag. Het besluit treedt in werking met ingang van 1 februari 2017. Indien gedurende de beroepstermijn bij de voorzieningenrechter van de rechtbank Den Haag (Postbus 20302, 2500 EH Den Haag) een verzoek om voorlopige voorziening is gedaan, wordt de inwerkingtreding van het vaststellingsbesluit opgeschort tot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6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66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66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ek Sixlaan 2/Weeresteinstraat 1 Hillegom</meta:user-defined>
    <meta:user-defined meta:name="OVERHEIDop.doctype">Officiële Publicaties, versie 1.1</meta:user-defined>
    <meta:user-defined meta:name="DCTERMS.W3CDTF/OVERHEIDop.jaargang">2016</meta:user-defined>
    <meta:user-defined meta:name="DCTERMS.W3CDTF/DCTERMS.available">2016-12-20</meta:user-defined>
    <meta:user-defined meta:name="OVERHEIDop.publicationIssue">70669</meta:user-defined>
    <meta:user-defined meta:name="OVERHEIDop.StcrtID/DC.identifier">stcrt-2016-70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AB 2</meta:user-defined>
    <meta:user-defined meta:name="OVERHEIDop.woonplaats">Hillegom</meta:user-defined>
    <meta:user-defined meta:name="OVERHEIDop.straatnaam">Six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9865 479061</meta:user-defined>
    <meta:user-defined meta:name="OVERHEIDop.versieInformatie"/>
  </office:meta>
</office:document-meta>
</file>