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1e fase bouw woning op perceel Vuurkuilweg 23 in Huls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Buitengebied 2015 voor de bouw van een woning met bijbehorend bouwwerk op het perceel Vuurkuilweg 23 in Hulshorst. Het gaat om de bouw van een woning met bijbehorend bouwwerk in het kader van functieverandering, waarbij voormalige agrarische bedrijfsbebouwing wordt gesloopt. </text:p>
            <text:p text:style-name="last-al">Met ingang van woensdag 21 december 2016 ligt in het Klantcontactcentrum in het gemeentehuis gedurende zes weken het ontwerpbesluit omgevingsvergunning 1<text:span text:style-name="sup">e</text:span> fase ter inzage. Tijdens de termijn van terinzagelegging kan eenieder zijn of haar zienswijzen tegen het ontwerpbesluit (kenmerk HZ 2016-1748) indienen bij burgemeester en wethouders van de gemeente Nunspeet, Postbus 79, 8070 AB in Nunspeet. Als u gebruik wilt maken van de mogelijkheid om uw zienswijze mondeling naar voren te brengen, kunt u contact opnemen met het team Vergunningverlening, toezicht en handhaving via het telefoonnummer (0341) 25 9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67</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667</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667</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1e fase bouw woning op perceel Vuurkuilweg 23 in Hulshorst</meta:user-defined>
    <meta:user-defined meta:name="OVERHEIDop.doctype">Officiële Publicaties, versie 1.1</meta:user-defined>
    <meta:user-defined meta:name="DCTERMS.W3CDTF/OVERHEIDop.jaargang">2016</meta:user-defined>
    <meta:user-defined meta:name="DCTERMS.W3CDTF/DCTERMS.available">2016-12-20</meta:user-defined>
    <meta:user-defined meta:name="OVERHEIDop.publicationIssue">70667</meta:user-defined>
    <meta:user-defined meta:name="OVERHEIDop.StcrtID/DC.identifier">stcrt-2016-70667</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OV00018-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