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t Zand 23/25/27 te Sl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openbare vergadering van 13 december 2016 heeft besloten te verklaren dat op grond van artikel 3.7 Wet ruimtelijke ordening een voorbereidingsbesluit is genomen voor het perceel ’t Zand 23/25/27 te Sleeuwijk (NL.IMRO.0870.02VB1117VBKSzand-VA04) een en ander zoals dat op de bij het besluit behorende tekening nader is aangegeven.</text:p>
            <text:p text:style-name="common-al">Binnen de aangewezen gronden heeft de gemeenteraad tevens verklaard dat het is verboden de betreffende gronden en bouwwerken te gebruiken op een andere wijze dan het huidige c.q. laatste feitelijke gebruik dat van het perceel/de gronden is gemaakt. </text:p>
            <text:p text:style-name="common-al">Het besluit treedt in werking op en ligt vanaf vrijdag 24 december a.s. voor iedereen ter inzage bij het servicecentrum van het gemeentehuis, Raadhuisplein 1 te Werkendam. Tevens kunt u het besluit met bijbehorende tekening raadplegen via de gemeentelijke website <text:span text:style-name="nadrukondlijn">www.werkendam.nl</text:span> of via <text:span text:style-name="nadrukondlijn">www.ruimtelijkeplannen.nl</text:span>.</text:p>
            <text:p text:style-name="common-al">Het is niet mogelijk bezwaar- en/of beroep aan te tekenen tegen dit besluit.</text:p>
            <text:p text:style-name="common-al"/>
            <text:p text:style-name="last-al">Werkendam, 2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6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6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6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t Zand 23/25/27 te Sleeuwijk</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660</meta:user-defined>
    <meta:user-defined meta:name="OVERHEIDop.StcrtID/DC.identifier">stcrt-2016-70660</meta:user-defined>
    <meta:user-defined meta:name="OVERHEID.TaxonomieBeleidsagenda/OVERHEID.category">Ruimte en infrastructuur | Organisatie en beleid</meta:user-defined>
    <meta:user-defined meta:name="OVERHEID.Gemeente/DC.spatial">Werkendam</meta:user-defined>
    <meta:user-defined meta:name="OVERHEIDop.Ruimtelijkplan/OVERHEIDop.bekendmakingBetreffendePlan">NL.IMRO.0870.02VB1117VBKSzand-VA04</meta:user-defined>
    <meta:user-defined meta:name="OVERHEID.Organisatietype/OVERHEID.organisationType">gemeente</meta:user-defined>
    <meta:user-defined meta:name="OVERHEID.Informatietype/DC.type">officiële publicatie</meta:user-defined>
    <dc:language>nl</dc:language>
    <meta:user-defined meta:name="OVERHEID.Gemeente/DC.creator">Werkendam</meta:user-defined>
    <meta:user-defined meta:name="OVERHEID.PostcodeHuisnummer/OVERHEIDop.postcodeHuisnummer">4254XP 27</meta:user-defined>
    <meta:user-defined meta:name="OVERHEIDop.woonplaats">Sleeuwijk</meta:user-defined>
    <meta:user-defined meta:name="OVERHEIDop.straatnaam">'t Zand</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738 425056</meta:user-defined>
    <meta:user-defined meta:name="OVERHEIDop.versieInformatie"/>
  </office:meta>
</office:document-meta>
</file>