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3-2">
      <text:list-level-style-bullet text:bullet-char="•" text:level="1">
        <style:list-level-properties text:min-label-width="10mm"/>
      </text:list-level-style-bullet>
    </text:list-style>
    <text:list-style style:name="id1-3-2-2-1-23-3">
      <text:list-level-style-bullet text:bullet-char="•" text:level="1">
        <style:list-level-properties text:min-label-width="10mm"/>
      </text:list-level-style-bullet>
    </text:list-style>
    <text:list-style style:name="id1-3-2-2-1-2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ummer 554 (registratienummer 1342054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Purmerend;</text:p>
            <text:p text:style-name="common-al">overwegende dat in het complex Heel Europa een aantal zorg- en welzijnsorganisaties zijn gesitueerd; </text:p>
            <text:p text:style-name="common-al">dat de afwezigheid van een algemene gehandicaptenparkeerplaats voor bezoekers aan het zorgcomplex als een gemis wordt ervaren;</text:p>
            <text:p text:style-name="common-al">dat in verband met bovenstaande een algemene gehandicaptenparkeerplaats nabij het zorgcomplex Heel Europa ter hoogte van Genuahaven 26 moet worden ingericht;</text:p>
            <text:p text:style-name="common-al">dat dit besluit op wegen van de gemeente Purmerend van toepassing is volgens de bijgevoegde tekening; </text:p>
            <text:p text:style-name="common-al">dat dit weggedeelte is gelegen binnen de bebouwde kom van de gemeente Purmerend en in beheer is van de gemeente Purmerend;</text:p>
            <text:p text:style-name="common-al">dat, gelet op artikel 2 van de Wegenverkeerswet, de maatregel mede strekt tot het verzekeren van de veiligheid op (en de bruikbaarheid van) de weg;</text:p>
            <text:p text:style-name="common-al">dat deze maatregel tevens wordt genomen uit het oogpunt van het beschermen van weggebruikers en passagiers en de openbare orde;</text:p>
            <text:p text:style-name="common-al">dat overleg heeft plaats gevonden met de politie Noord-Holland, Zaanstreek-Waterland, Purmerend, waarbij te kennen is gegeven dat met de voorgestelde verkeersmaatregel wordt ingestemd;</text:p>
            <text:p text:style-name="common-al">Gelet op:</text:p>
            <text:list text:style-name="id1-3-2-2-1-11">
              <text:list-item text:style-override="id1-3-2-2-1-11-1">
                <text:number>-</text:number>
                <text:p text:style-name="al">de toepasselijke artikelen van de Wegenverkeerswet 1994;</text:p>
              </text:list-item>
              <text:list-item text:style-override="id1-3-2-2-1-11-2">
                <text:number>-</text:number>
                <text:p text:style-name="al">het Reglement Verkeersregels en Verkeerstekens 1990;</text:p>
              </text:list-item>
              <text:list-item text:style-override="id1-3-2-2-1-11-3">
                <text:number>-</text:number>
                <text:p text:style-name="al">het Besluit administratieve bepalingen inzake het Wegverkeer (BABW);</text:p>
              </text:list-item>
              <text:list-item text:style-override="id1-3-2-2-1-11-4">
                <text:number>-</text:number>
                <text:p text:style-name="al">de mandaat- en machtigingslijst 2012, waarbij de teammanagers van de afdeling  Vergunningen, Toezicht en Handhaving gemachtigd zijn tot het vaststellen van  permanente verkeersmaatregelen;</text:p>
              </text:list-item>
            </text:list>
            <text:p text:style-name="common-al">Besluiten:</text:p>
            <text:p text:style-name="common-al">I Met ingang van 30 december 2016 door plaatsing van het bord E6 van bijlage I van  het Reglement verkeersregels en verkeerstekens 1990 een parkeerplaats nabij het  zorgcomplex Heel Europa ter hoogte van Genuahaven 26 in te richten als algemene </text:p>
            <text:p text:style-name="common-al"> gehandicaptenparkeerplaats, overeenkomstig de bij dit besluit behorende tekening.</text:p>
            <text:p text:style-name="common-al">Purmerend, </text:p>
            <text:p text:style-name="common-al">burgemeester en wethouders van Purmerend,</text:p>
            <text:p text:style-name="common-al">namens dezen,</text:p>
            <text:p text:style-name="common-al">de teammanager Vergunningen, Toezicht en Handhaving,</text:p>
            <text:p text:style-name="common-al">J.H.H. de Bruijn</text:p>
            <text:p text:style-name="common-al">Bekend gemaakt op:</text:p>
            <text:p text:style-name="common-al">
            <text:span text:style-name="nadrukvet">Bent u belanghebbende en bent u het niet eens met dit besluit?</text:span>
          </text:p>
            <text:p text:style-name="common-al">Dan kunt u binnen zes weken na bekendmaking van het besluit een bezwaarschrift sturen naar burgemeester en wethouders van Purmerend. U moet het bezwaarschrift ondertekenen. Hierin staat ten minste:</text:p>
            <text:list text:style-name="id1-3-2-2-1-23">
              <text:list-item text:style-override="id1-3-2-2-1-23-1">
                <text:number>•</text:number>
                <text:p text:style-name="al">uw naam en adres</text:p>
              </text:list-item>
              <text:list-item text:style-override="id1-3-2-2-1-23-2">
                <text:number>•</text:number>
                <text:p text:style-name="al">de datum</text:p>
              </text:list-item>
              <text:list-item text:style-override="id1-3-2-2-1-23-3">
                <text:number>•</text:number>
                <text:p text:style-name="al">een omschrijving van het besluit waartegen u bezwaar heeft</text:p>
              </text:list-item>
              <text:list-item text:style-override="id1-3-2-2-1-23-4">
                <text:number>•</text:number>
                <text:p text:style-name="al">waarom u bezwaar heeft</text:p>
              </text:list-item>
            </text:list>
            <text:p text:style-name="common-al">U kunt u bezwaarschrift ook digitaal indienen via de website met behulp van uw DigiD. Kijk op <text:span text:style-name="nadrukondlijn">www.purmerend.nl/bezwaar</text:span>.</text:p>
            <text:p text:style-name="common-al">
            <text:span text:style-name="nadrukvet">Voorlopige voorziening</text:span>
          </text:p>
            <text:p text:style-name="common-al">Daarnaast kunt u bij de rechtbank Noord-Holland, locatie Haarlem, Postbus 1621, 2003 BR, vragen om uitstel van uitvoering van dit besluit. De voorzieningenrechter </text:p>
            <text:p text:style-name="last-al">kan een tijdelijke regeling treffen, tot er is besloten over uw bezwaar. U moet daarbij aantonen dat uw aanvraag spoed heeft. Een dergelijk verzoek behandelt de rechtbank pas nadat u griffierecht heeft gestort. U kunt het verzoekschrift ook digitaal (DigiD) indienen bij deze rechtbank via <text:span text:style-name="nadrukvet"><text:span text:style-name="nadrukondlijn">http://loket.rechtspraak.nl/bestuursrecht</text:span>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063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63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63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nummer 554 (registratienummer 1342054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1</meta:user-defined>
    <meta:user-defined meta:name="OVERHEIDop.publicationIssue">70634</meta:user-defined>
    <meta:user-defined meta:name="OVERHEIDop.StcrtID/DC.identifier">stcrt-2016-70634</meta:user-defined>
    <meta:user-defined meta:name="DCTERMS.alternative">Gemeente Purmerend - invalidenparkeerplaats - Genuahaven 26</meta:user-defined>
    <meta:user-defined meta:name="OVERHEID.Organisatietype/OVERHEID.organisationType">gemeente</meta:user-defined>
    <meta:user-defined meta:name="OVERHEID.Gemeente/OVERHEID.authority">Purmerend</meta:user-defined>
    <meta:user-defined meta:name="OVERHEID.Gemeente/DC.creator">Purmerend</meta:user-defined>
    <meta:user-defined meta:name="OVERHEID.TaxonomieBeleidsagenda/OVERHEID.category">Verkeer | Organisatie en beleid</meta:user-defined>
    <meta:user-defined meta:name="OVERHEID.Gemeente/DC.spatial">Purmerend</meta:user-defined>
    <meta:user-defined meta:name="OVERHEID.PostcodeHuisnummer/OVERHEIDop.postcodeHuisnummer">1448KK 26</meta:user-defined>
    <meta:user-defined meta:name="OVERHEIDop.woonplaats">Purmerend</meta:user-defined>
    <meta:user-defined meta:name="OVERHEIDop.straatnaam">Genuahav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referentienummer">554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4764 502194</meta:user-defined>
    <meta:user-defined meta:name="OVERHEIDop.versieInformatie"/>
  </office:meta>
</office:document-meta>
</file>