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28</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et Bescherming Antarctica, Rijkswaterstaat</text:h>
      <text:h text:style-name="ifm_p_font.bold_mt.7.4mm_page.keep-with-next_ifm" text:outline-level="4">De aanvraag</text:h>
      <text:p text:style-name="ifm_p_mt.4.23mm_ifm">Op 8 december 2016 heeft de heer Bokhorst een aanvraag om wijziging van een vergunning op grond van de Wet bescherming Antarctica ingediend.</text:p>
      <text:p text:style-name="ifm_p_mt.3.7mm_ifm">Op 14 oktober 2016 is aan de heer Bokhorst een vergunning verleend voor het uitvoeren van wetenschappelijk onderzoek in het Antarctisch gebied, waarbij de effecten van klimaatopwarming worden vergeleken met de effecten van groeiende populaties van vertebraten langs de Antarctische kust. Hierbij worden organismen en grond verzameld en proefvakken gecreëerd en bemest.</text:p>
      <text:p text:style-name="ifm_p_mt.3.7mm_ifm">De wijziging betreft het, in aanvulling op bovenstaande, willen verzamelen van bodemmonsters op Signy Island, in de periode van 15 december 2016 tot en met 15 april 2017.</text:p>
      <text:h text:style-name="ifm_p_font.bold_mt.5.08mm_page.keep-with-next_ifm" text:outline-level="4">Ontwerpbesluit</text:h>
      <text:p text:style-name="ifm_p_mt.4.23mm_ifm">De Staatssecretarissen van Infrastructuur en Milieu en van Economische Zaken zijn voornemens de activiteit onder voorwaarden toe te staan. Zij hebben hiertoe op 19 december 2016 het ontwerpbesluit voor de vergunning genomen.</text:p>
      <text:h text:style-name="ifm_p_font.bold_mt.5.08mm_page.keep-with-next_ifm" text:outline-level="4">Zienswijzen indienen</text:h>
      <text:p text:style-name="ifm_p_mt.4.23mm_ifm">Eenieder kan zienswijzen indienen tegen het ontwerpbesluit van de vergunning.</text:p>
      <text:p text:style-name="ifm_p_mt.3.7mm_ifm">Het ontwerpbesluit van de vergunning ligt ter inzage van 23 december 2016 tot en met 2 februari 2017 op het kantoor van Rijkswaterstaat Zee en Delta, Lange Kleiweg 34 te Rijswijk (Z.H.).</text:p>
      <text:p text:style-name="ifm_p_mt.3.7mm_ifm">U kunt van 23 december 2016 tot en met 2 februari 2017 uw zienswijze op het ontwerpbesluit indienen. U dient uw zienswijze dan per post te versturen naar Rijkswaterstaat Zee &amp; Delta, afdeling vergunningverlening, Postbus 556, 3000 AN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628</text:span><text:tab/>2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628</text:span><text:tab/>2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Wet Bescherming Antarctica,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0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62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werpbesluit Wet Bescherming Antarctica, Rijkswaterstaat</meta:user-defined>
    <meta:user-defined meta:name="DCTERMS.W3CDTF/DCTERMS.available">2016-12-22</meta:user-defined>
    <meta:user-defined meta:name="OVERHEIDop.Ruimtelijkplan/OVERHEIDop.bekendmakingBetreffendePlan"/>
  </office:meta>
</office:document-meta>
</file>