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2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AELS B.V., Ministerie van Defensie</text:h>
      <text:p text:style-name="ifm_p_font.italic_mt.7.4mm_ifm">15 december 2016</text:p>
      <text:p text:style-name="ifm_p_font.italic_ifm">Nr. MLA/180/2016</text:p>
      <text:p text:style-name="ifm_p_mt.3.7mm_ifm">De Minister van Defensie en de Staatssecretaris van Infrastructuur en Milieu,</text:p>
      <text:p text:style-name="ifm_p_mt.3.7mm_ifm">Gelezen het verzoek van <text:span text:style-name="ifm_span_font.italic_ifm">Aircraft End-of-Life Solutions</text:span> (AELS) B.V. van 31 okto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AELS B.V. wordt ontheffing verleend van de verbodsbepaling van artikel 34, eerste lid, aanhef en onderdeel a, van de Luchtvaartwet met betrekking tot het medegebruik van het militaire luchtvaartterrein Twenthe.</text:p>
      <text:p text:style-name="ifm_p_mt.3.7mm_indent.-7mm_mleft.7mm_ifm">2.<text:tab/>De ontheffing geldt voor vliegtuigbewegingen met vliegtuigen van het type Boeing 747-400 of vliegtuigen met een geluidsklasse die gelijk is aan of lager is dan die van de Boeing 747-400.</text:p>
      <text:p text:style-name="ifm_p_mt.3.7mm_indent.-7mm_mleft.7mm_ifm">3.<text:tab/>Vliegtuigbewegingen met en door luchtvaartuigen als bedoeld in annex 16 van het Verdrag inzake de internationale burgerluchtvaart, boekdeel I, deel 2, hoofdstuk 2, zijn niet toegestaan.</text:p>
      <text:h text:style-name="ifm_p_font.bold_mt.5.08mm_page.keep-with-next_ifm" text:outline-level="2">Artikel<text:s/>2<text:s/></text:h>
      <text:p text:style-name="ifm_p_mt.4.23mm_indent.-7mm_mleft.7mm_ifm">1.<text:tab/>Het medegebruik, bedoeld in artikel 1, is toegestaan op werkdagen binnen de uniforme daglichtperiode.</text:p>
      <text:p text:style-name="ifm_p_mt.3.7mm_indent.-7mm_mleft.7mm_ifm">2.<text:tab/>Slechts indien dit vanwege bijzondere omstandigheden uitdrukkelijk is geboden, is het medegebruik, bedoeld in artikel 1, toegestaan op zaterdag tussen 10:00 en 12:00 uur.</text:p>
      <text:h text:style-name="ifm_p_font.bold_mt.5.08mm_page.keep-with-next_ifm" text:outline-level="2">Artikel<text:s/>3<text:s/></text:h>
      <text:p text:style-name="ifm_p_mt.4.23mm_indent.-7mm_mleft.7mm_ifm">1.<text:tab/>De ontheffing geldt voor maximaal twaalf vliegtuigbewegingen op jaarbasis, waarbij in beginsel maximaal één vliegtuigbeweging per maand wordt uitgevoerd.</text:p>
      <text:p text:style-name="ifm_p_mt.3.7mm_indent.-7mm_mleft.7mm_ifm">2.<text:tab/>In afwijking van het eerste lid mag, voor zover het aantal van één vliegtuigbeweging in enige maand niet wordt benut, de vliegtuigbeweging behorende bij die maand, worden uitgevoerd in de daaropvolgende maand, waarbij nooit meer dan twee vliegtuigbewegingen in een maand kunnen worden uitgevoerd.</text:p>
      <text:p text:style-name="ifm_p_mt.3.7mm_indent.-7mm_mleft.7mm_ifm">3.<text:tab/>Met betrekking tot het bepaalde in het eerste en tweede lid geldt dat nooit meer vliegtuigbewegingen kunnen worden uitgevoerd dan op dat moment cumulatief beschikbaar zijn.</text:p>
      <text:p text:style-name="ifm_p_mt.3.7mm_indent.-7mm_mleft.7mm_ifm">4.<text:tab/>Onverminderd het in het eerste en tweede lid bepaalde wordt op zaterdagen maximaal één vliegtuigbeweging per dag uitgevoerd.</text:p>
      <text:h text:style-name="ifm_p_font.bold_mt.5.08mm_page.keep-with-next_ifm" text:outline-level="2">Artikel<text:s/>4<text:s/></text:h>
      <text:p text:style-name="ifm_p_mt.4.23mm_ifm">Alle vliegtuigbewegingen worden afgestemd met Area Development Twente. AELS B.V. wijst hiervoor een verantwoordelijke functionaris aan.</text:p>
      <text:h text:style-name="ifm_p_font.bold_mt.5.08mm_page.keep-with-next_ifm" text:outline-level="2">Artikel<text:s/>5<text:s/></text:h>
      <text:p text:style-name="ifm_p_mt.4.23mm_indent.-7mm_mleft.7mm_ifm">1.<text:tab/>Gezagvoerders houden zich aan Verordening (EU) nr. 965/2012 van de Commissie van 5 oktober 2012 tot vaststelling van technische eisen en administratieve procedures voor vluchtuitvoering, overeenkomstig Verordening (EG) nr. 216/2008 van het Europees parlement en de Raad (PbEU 2012, L296) en de amendementen daarop.</text:p>
      <text:p text:style-name="ifm_p_mt.3.7mm_indent.-7mm_mleft.7mm_ifm">2.<text:tab/>Gezagvoerders houden zich voorts te allen tijde aan zowel de obstakel- als weerminima, die zijn vermeld in de door Luchtverkeersleiding Nederland uitgegeven luchtvaartgids, bedoeld in artikel 26, eerste lid, van het Besluit luchtverkeer 2014.</text:p>
      <text:p text:style-name="ifm_p_mt.3.7mm_indent.-7mm_mleft.7mm_ifm">3.<text:tab/>Gezagvoerders houden zich te allen tijde aan de door de Minister van Infrastructuur en Milieu of de Minister van Defensie gestelde minima, indien deze minima strenger zijn dan de minima gesteld in de verordening, bedoeld in het eerste lid, of de minima gesteld in de luchtvaartgids, bedoeld in het tweede lid.</text:p>
      <text:h text:style-name="ifm_p_font.bold_mt.5.08mm_page.keep-with-next_ifm" text:outline-level="2">Artikel<text:s/>6<text:s/></text:h>
      <text:p text:style-name="ifm_p_mt.4.23mm_indent.-7mm_mleft.7mm_ifm">1.<text:tab/>AELS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 en</text:p>
      <text:p text:style-name="ifm_p_indent.-7mm_mleft.14mm_ifm">e.<text:tab/>registratienummer van het luchtvaartuig.</text:p>
      <text:p text:style-name="ifm_p_mt.3.7mm_indent.-7mm_mleft.7mm_ifm">2.<text:tab/>AELS B.V. verstrekt per kalendermaand de in het eerste lid bedoelde gegevens binnen twee weken na afloop van die kalendermaand aan de Directeur van de Militaire Luchtvaart Autoriteit door tussenkomst van Area Development Twente.</text:p>
      <text:h text:style-name="ifm_p_font.bold_mt.5.08mm_page.keep-with-next_ifm" text:outline-level="2">Artikel<text:s/>7<text:s/></text:h>
      <text:p text:style-name="ifm_p_mt.4.23mm_ifm">De Directeur van de Militaire Luchtvaart Autoriteit, de Directeur van Area Development Twente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de dag na dagtekening van de Staatscourant waarin zij wordt geplaatst en vervalt met ingang van 1 november 2017 of zoveel eerder als de aanwijzing van het militaire luchtvaartterrein Twenthe is ingetrokken.</text:p>
      <text:p text:style-name="ifm_p_mt.3.7mm_ifm">Deze beschikking zal met de toelichting in de Staatscourant worden geplaatst.</text:p>
      <text:p text:style-name="ifm_p_font.italic_mt.3.7mm_ifm">
                  Hoofddorp,
                   15 decem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5 december 2016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anvraag</text:h>
      <text:p text:style-name="ifm_p_mt.4.23mm_ifm"><text:span text:style-name="ifm_span_font.italic_mt.4.23mm_ifm">Aircraft End-of-Life Solutions</text:span> (AELS) B.V. is een vliegtuigdemontagebedrijf dat zich richt op ‘end-of-life’-oplossingen voor vliegtuigen. AELS B.V. is gespecialiseerd in het op een snelle en milieuvriendelijke wijze demonteren en ontmantelen van vliegtuigen die het einde van hun economische levensduur hebben bereikt, teneinde de onderdelen en componenten te hergebruiken en/of recyclen. Op 31 oktober 2016 heeft AELS B.V. een verzoek ingediend voor medegebruik van het militaire luchtvaartterrein Twenthe op basis van een ontheffing overeenkomstig artikel 34 van de Luchtvaartwet. Zij treedt hiermee in de plaats van Aeronextlife Twente B.V. (AXL) die van 15 april 2016 tot 1 november 2016 een ontheffing voor medegebruik van het militaire luchtvaartterrein Twenthe genoot ten einde dergelijke activiteiten te ontplooien (beschikking nr. MLA/053/2016 van 12 april 2016, Stcrt. 2016, 19877).</text:p>
      <text:p text:style-name="ifm_p_mt.3.7mm_ifm">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is voorzien per 1 november 2018 of zoveel eerder als de aanwijzing van een militair luchtvaartterrein wordt ingetrokken. Deze overgangsregeling is eveneens van toepassing op de aanwijzing van het militaire luchtvaartterrein Twenthe.</text:p>
      <text:p text:style-name="ifm_p_mt.3.7mm_ifm">Sinds het Commando Luchtstrijdkrachten de vliegbasis Twenthe niet meer gebruikt als operationele basis voor de jachtvliegtuigen en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krijgt, maar die van luchthaven van regionale betekenis in de zin van artikel 8.1, tweede lid, van de Wet luchtvaart. Een gevolg hiervan is dat provinciale staten van Overijssel het bevoegd gezag zijn geworden voor het vaststellen van een luchthavenbesluit in plaats van de Staatssecretaris van Infrastructuur en Milieu. Inmiddels hebben gedeputeerde staten van Overijssel de wettelijke procedure voor het vaststellen van een luchthavenbesluit voor de nieuwe civiele luchthaven opgestart. De verwachting was dat het besluit op 1 november 2016 in werking zou treden. De besluitvorming over het luchthavenbesluit en de intrekking van de aanwijzing militair luchtvaartterrein hebben enigszins vertraging opgelopen en zullen nu naar verwachting in het vroege voorjaar van 2017 (februari – april) plaatsvinden. Uit oogpunt van continuïteit van de luchthaven zal de aanwijzing militair luchtvaartterrein tot dat moment van kracht blijven.</text:p>
      <text:p text:style-name="ifm_p_mt.3.7mm_ifm">Vooruitlopend op de nieuwe situatie en de instelling van een luchthavenexploitatie-maatschappij heeft de Directeur van Area Development Twente (ADT) bedrijven geïnteresseerd om van de (toekomstige) luchthaven Twente gebruik te maken. De aanvraag van AELS B.V. moet dan ook in dat licht worden bezien. De Minister van Defensie is in samenwerking met de Staatssecretaris van Infrastructuur en Milieu verzocht om daaraan haar medewerking te blijven verlenen tot de inwerkingtreding van het luchthavenbesluit. Omdat er geen defensiebelang is dat zich tegen inwilliging van het verzoek verzet, heeft de Minister van Defensie in samenwerking met de Staatssecretaris van Infrastructuur en Milieu in bijgaande beschikking voor de periode tot en met 31 oktober 2017 aan AELS B.V. ontheffing voor burgermedegebruik verleend onder de nader aangegeven voorwaarden.</text:p>
      <text:h text:style-name="ifm_p_font.bold_mt.5.08mm_page.keep-with-next_ifm" text:outline-level="5">Voorbereiding</text:h>
      <text:p text:style-name="ifm_p_mt.4.23mm_ifm">Eerder in dit kader verleende ontheffingen strekkende tot burgermedegebruik van het militaire luchtvaartterrein Twenthe zijn, rechtens onverplicht, overeenkomstig de uniforme openbare voorbereidingsprocedure voorbereid, om zodoende te komen tot zo breed mogelijk gedragen besluiten. Naar aanleiding van de ter inzage gelegen hebbende ontwerpontheffingen is toentertijd een groot aantal zienswijzen ingediend. In een aparte Reactienota (‘Reactie op zienswijzen over voornemen tot verlenen van ontheffingen voor burgermedegebruik Luchthaven Twente’, van 12 april 2016; vindplaats: www.rijksoverheid.nl) is uitgebreid op deze zienswijzen ingegaan. Met de onderhavige aanvraag is ten opzichte van de eerder aan AXL verleende ontheffing sprake van een vermindering van het aantal vliegtuigbewegingen. Wel staat de onderhavige ontheffing vliegtuigbewegingen met vliegtuigen van het type Boeing 747-400 toe. Aangezien het slechts een zeer beperkte wijziging ten opzichte van de eerder aan AXL verleende ontheffing betreft, de in het geding zijnde belangen reeds voldoende in kaart zijn gebracht, alsmede omwille van een voorspoedige besluitvorming, is thans bij afwezigheid van een wettelijke verplichting afgezien van publieksparticipatie. Waar niet expliciet van de Reactienota wordt afgeweken, is die onverkort van toepassing op de onderhavige ontheffing.</text:p>
      <text:h text:style-name="ifm_p_font.bold_mt.5.08mm_page.keep-with-next_ifm" text:outline-level="5">Beoordeling van de aanvraag</text:h>
      <text:p text:style-name="ifm_p_mt.4.23mm_ifm">De Luchtvaartwet bevat voor een verzoek om ontheffing op grond van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Staatssecretaris van Infrastructuur en Milieu aan de Tweede Kamer (Kamerstukken II, 2014/15, 31 936, nr. 267) is aangegeven: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 gesteld dat het zal worden gemaximeerd, zodanig dat de contouren voor geluid (56 L<text:span text:style-name="ifm_span_font.subscript_mt.4.23mm_ifm">den</text:span>) en externe veiligheid (PR 10<text:span text:style-name="ifm_span_font.superscript_mt.4.23mm_ifm">-6</text:span>) niet buiten de grenzen van het toekomstige luchthavengebied komen te liggen.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Eerder zijn ook twee andere ontheffingen verleend die wederom beperkt commercieel burgermedegebruik mogelijk maken. Naast de (maximaal) twaalf vliegtuigbewegingen op jaarbasis die met de onderhavige ontheffing mogelijk worden gemaakt gedurende de periode tot uiterlijk 1 november 2017, worden met de voornoemde andere ontheffingen aanvullend in totaal maximaal 362 vliegtuigbewegingen mogelijk gemaakt. Het totaal aantal vliegtuigbewegingen op jaarbasis, inclusief het aantal van 2.500 vliegtuigbewegingen met klein verkeer dat op basis van de reeds bestaande ontheffingen gemiddeld jaarlijks wordt gevlogen, komt dan uit op ongeveer het aantal van 2.862 vliegtuigbewegingen.</text:p>
      <text:p text:style-name="ifm_p_mt.3.7mm_ifm">Gelet op deze kleine toename in het totaal aantal vliegtuigbewegingen en de wijziging in de vlootmix is in opdracht van ADT opnieuw door Adecs Airinfra onderzocht of hiermee de 56 Lden-contour en de 10<text:span text:style-name="ifm_span_font.superscript_ifm">-6</text:span> PR-risicocontour voor externe veiligheid binnen de grenzen van het luchthavengebied blijven. Uit dit onderzoek (Notitie ‘Verlenging van de ontheffingen medegebruik militair luchtvaartterrein Twenthe’, kenmerk adt160910.not/mB/kd, d.d. 27 september 2016), uitgaande van de door Adecs Airinfra gehanteerde vlootmix, waaronder begrepen vliegtuigen van het vliegtuigtype Boeing 747-400, blijkt dat 2.917 vliegtuig-bewegingen, waaronder 2.500 bewegingen met klein verkeer, kunnen worden geaccommodeerd, zonder dat de genoemde geluids- en externe risicocontouren buiten de grenzen van het toekomstige luchthavengebied komen te liggen. Met het verlenen van de gevraagde ontheffing vallen derhalve zowel de externe veiligheidscontour als de geluidscontour binnen de grenzen van het toekomstige luchthavengebied. Daarmee is ook nu aan de gestelde voorwaarde voldaan.</text:p>
      <text:h text:style-name="ifm_p_font.italic_mt.5.08mm_page.keep-with-next_ifm" text:outline-level="7">Luchtkwaliteit</text:h>
      <text:p text:style-name="ifm_p_mt.4.23mm_ifm">Zoals in voorgaande paragraaf is aangegeven, wordt met voorliggende ontheffing en de twee andere reeds verleende ontheffingen slechts een beperkt aantal vliegtuigbewegingen meer toegestaan dan voorheen. Ten opzichte van de eerder aan AXL verleende ontheffing is zoals gesteld sprake van een geringer aantal vliegtuigbewegingen. Gelet hierop zullen ook thans de effecten op de luchtkwaliteit als gevolg van de verleende ontheffing verwaarloosbaar zijn. Adecs Airinfra constateert in haar voornoemde aanvullende onderzoek dat de additionele stikstofdepositie bij de thans verleende ontheffingen onder de 0,05 mol/ha/jaar blijft.</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de voorliggende ontheffing en de effecten op natuur en flora en fauna geldt dat deze als gevolg van het beperkt aantal vliegtuigbewegingen dat nu in totaal voor groter zakelijk luchtverkeer meer is toegestaan, nog altijd gering zijn.</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verkeer bevorderen. Om die reden is bij besluit van 24 oktober 2016, nr. MLA/148/2016 (Stcrt. 2016, 57520), opnieuw door het bevoegd gezag op grond van artikel 9 van het Besluit luchtverkeer 2014 een zogenaamd tijdelijk gebied met beperkingen (TGB) aangewezen, waarbinnen gedurende activatie geen ander luchtverkeer dan luchthaven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het luchtvaartterrei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aarnaast is gekeken naar de eisen voor inrichting en gebruik zoals die normaliter voor burgerluchthavens gelden, waaronder die voor de brandweer.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 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de Directeur van ADT, vooruitlopend op de nieuwe situatie en de instelling van een luchthavenexploitatiemaatschappij, in de plaats tredend voor de Directeur van de MLA, heeft voldaan aan de voorwaarden die zijn gesteld om de veiligheid te borgen. Dit geldt tevens voor vliegtuigen van het type Boeing 747-400.</text:p>
      <text:p text:style-name="ifm_p_mt.3.7mm_ifm">Gelet op de uitgestelde besluitvorming ter zake de luchthaven Twente is geformaliseerd dat de Directeur van ADT namens de Minister van Defensie nadere aanwijzingen kan geven voor het betreden en het gebruik van het militaire luchtvaartterrein Twenthe, in het kader van het dagelijkse toezicht aldaar en in het bijzonder het toezicht op de orde en veiligheid in het luchtvaartgebied, met betrekking tot activiteiten die worden ontplooid op grond van ontheffingen strekkende tot burgermedegebruik overeenkomstig artikel 34 van de Luchtvaartwet. Hiertoe is een mandaatbesluit afgegeven. Voorgaande laat onverlet de bevoegdheid van de Directeur van de MLA om zijn bevoegdheden ten aanzien van het militaire luchtvaartterrein Twenthe uit te oefenen.</text:p>
      <text:h text:style-name="ifm_p_font.bold-italic_mt.5.08mm_page.keep-with-next_ifm" text:outline-level="6">VFR-vliegprocedures</text:h>
      <text:p text:style-name="ifm_p_mt.4.23mm_ifm">Het luchtruim boven en in de onmiddellijke omgeving van het militaire luchtvaartterrein Twenthe betreft luchtruim met kwalificatie klasse G overeenkomstig paragraaf SERA.6001, onderdeel (g), van 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waarin van luchtverkeersleiding geen sprake is (ongecontroleerd luchtruim). Gelet op deze omstandigheid zijn ter verzekering van een ordelijk en veilig verloop van het luchthavenverkeer <text:span text:style-name="ifm_span_font.italic_mt.4.23mm_ifm">Visual Flight Rules</text:span> (VFR) vliegprocedures ontworpen en vastgesteld die door het grotere zakelijke vliegverkeer en/of het ‘<text:span text:style-name="ifm_span_font.italic_mt.4.23mm_ifm">end-of-life</text:span>’ vliegverkeer moeten worden gevlogen voorafgaand aan de landing. Deze procedures zijn in opdracht van ADT gevalideerd door het Nederlands Lucht- en Ruimtevaartcentrum en goedgekeurd door de MLA, na consultatie van de ILT.</text:p>
      <text:h text:style-name="ifm_p_font.bold-italic_mt.5.08mm_page.keep-with-next_ifm" text:outline-level="6">Luchtverkeersleiding</text:h>
      <text:p text:style-name="ifm_p_mt.4.23mm_ifm">Ten aanzien van luchtverkeersleiding zijn afspraken gemaakt tussen ADT en het Commando Luchtstrijdkrachten in de vorm van een <text:span text:style-name="ifm_span_font.italic_mt.4.23mm_ifm">service level agreement</text:span> (SLA). In de SLA is overeengekomen dat het <text:span text:style-name="ifm_span_font.italic_mt.4.23mm_ifm">Air Operations Control Station</text:span> Nieuw Milligen – voor zover van toepassing – de radarbegeleiding verzorgt van en naar het militaire luchtvaartterrein Twenthe. Voorgaande betekent overigens niet dat het luchtruim in de directe omgeving van het luchtvaartterrein ‘gecontroleerd’ is.</text:p>
      <text:h text:style-name="ifm_p_font.bold-italic_mt.5.08mm_page.keep-with-next_ifm" text:outline-level="6">Openstellingstijden</text:h>
      <text:p text:style-name="ifm_p_mt.4.23mm_ifm">De openstellingstijden voor ‘<text:span text:style-name="ifm_span_font.italic_mt.4.23mm_ifm">end-of-life</text:span>’ activiteiten, zoals in het geval van AELS B.V., zijn beperkt tot de uniforme daglichtperiode (UDP; zoals gepubliceerd in de luchtvaartgids, bedoeld in artikel 26, eerste lid, van het Besluit luchtverkeer 2014 onder GEN 2.7: SUNRISE/SUNSET) op werkdagen. Slechts bij hoge uitzondering, indien dit wegens bijzondere omstandigheden uitdrukkelijk is geboden, zijn ‘<text:span text:style-name="ifm_span_font.italic_mt.4.23mm_ifm">end-of-life</text:span>’ activiteiten toegestaan op zaterdag. Te denken valt hierbij aan de situatie dat bijvoorbeeld vanwege de weerminima genoemd in artikel 5 van de ontheffing bij de luchthaven Schiphol en/of het militaire luchtvaartterrein Twenthe op werkdagen de vliegtuigbeweging onmogelijk is, terwijl het vliegtuig dat voor ontmanteling in aanmerking komt uit het onderhoudsprogramma dreigt te lopen. Indien de vlucht om deze reden niet kan worden uitgesteld tot de daarop volgende maandag, is het medegebruik op zaterdagen toegestaan. Voorts is het medegebruik op zaterdagen nader beperkt tot het tijdsblok tussen 10:00 en 12:00 uur.</text:p>
      <text:h text:style-name="ifm_p_font.bold-italic_mt.5.08mm_page.keep-with-next_ifm" text:outline-level="6">Vliegtuigbewegingen</text:h>
      <text:p text:style-name="ifm_p_mt.4.23mm_ifm">Aangezien de duur van onderhavige ontheffing, afgezien van een uiterste geldigheid, afhankelijk is van de besluitvorming omtrent de toekomstige burgerluchthaven Twente, is gekozen voor een constructie waarbij op jaarbasis een aantal vliegtuigbewegingen wordt toegekend, met een (nadere) maximering op maandbasis. Voor zover het aantal van één vliegtuig-beweging in enige maand niet wordt benut, mag de vliegtuigbeweging behorende bij die maand, worden uitgevoerd in de daaropvolgende maand. Indien bijvoorbeeld in de maand december geen vliegtuigbeweging wordt uitgevoerd, beschikt AELS B.V. in januari van het volgende jaar over de ene vliegtuigbeweging voor die maand en de vliegtuigbeweging die zij in de maand december niet heeft gebruikt. Om een stuwmeer van vliegtuigbewegingen te voorkomen kan het overschot niet verder dan een maand worden meegenomen waardoor een maximum van twee vliegtuigbewegingen op maandbasis mogelijk is. Er mag voorts onder geen beding een voorschot worden genomen op de daarop volgende maand(en), met dien verstande dat bijvoorbeeld in december vier vliegtuigbewegingen worden uitgevoerd en vervolgens in januari, februari en maart van 2017 geen.</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a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26</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26</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edegebruik militair luchtvaartterrein Twenthe ten behoeve van AELS B.V.,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AELS B.V., Ministerie van Defensie</meta:user-defined>
    <meta:user-defined meta:name="DCTERMS.W3CDTF/DCTERMS.available">2016-12-23</meta:user-defined>
  </office:meta>
</office:document-meta>
</file>