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12 en onderborden gedeelte Bandertlaan Brandweerkaze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JZ/KVV</text:p>
            <text:p text:style-name="considerans.al">2016</text:p>
            <text:p text:style-name="tussenkopvet">
            <text:span text:style-name="nadrukvet">Burgemeester en wethouders van Echt-Susteren;</text:span>
          </text:p>
            <text:p text:style-name="considerans.al">Overwegende dat de Brandweerkazerne Echt aan de Bandertlaan 28 (ter hoogte van de kruising met de N276) is gelegen;</text:p>
            <text:p text:style-name="considerans.al">dat de N276 een drukke gebiedsontsluitingsweg is waarbij het niet de bedoeling is dat verkeer dat zich bevindt op de Bandertlaan afslaat naar de N276 danwel verkeer dat zich bevindt op de N276 afslaat naar de Bandertlaan aangezien dit vele verkeersonveilige situaties met zich zou meebrengen;</text:p>
            <text:p text:style-name="considerans.al">dat dit de reden is dat een geslotenverklaring voor alle motorvoertuigen voor het gedeelte van de Bandertlaan ter hoogte van de Brandweerkazerne tot aan de N276 gewenst is;</text:p>
            <text:p text:style-name="considerans.al">dat deze maatregel de verkeersveiligheid van alle weggebruikers verhoogt;</text:p>
            <text:p text:style-name="considerans.al">dat in verband met het behalen van de uitruktijden van de brandweer een beperking op dit verbod gewenst en noodzakelijke is middels van het uitzonderen van gealarmeerd brandweerpersoneel;</text:p>
            <text:p text:style-name="considerans.al">dat een en ander in overleg is gegaan met de commandant van de Brandweerkazerne Echt;</text:p>
            <text:p text:style-name="considerans.al">dat tevens voor de N276 ter hoogte van de kruising met de Bandertlaan aan weerszijden een verplichte rijrichting is ingesteld waarbij gealarmeerd brandweerpersoneel is uitgezonderd;</text:p>
            <text:p text:style-name="considerans.al">dat de invoering van deze maatregelen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Bandertlaan in beheer is bij de gemeente Echt-Susteren;</text:p>
            <text:p text:style-name="considerans.al">dat over deze maatregelen overleg gevoerd is met de taakaccenthouder verkeer van de basiseenheid Echt-Susteren-Roerdalen van de politie Regio Limburg en dat deze niet positief adviseert ten aanzien van het maken van een uitzondering voor gealarmeerd brandweerpersoneel;</text:p>
            <text:p text:style-name="considerans.al">dat desalniettemin dit besluit wordt genomen aangezien het noodzakelijk is, in verband met het behalen van de uitruktijden van de brandweer, dat gealarmeerd brandweerpersoneel wordt uitgezonderd van de geslotenverklaring voor alle motorvoertuigen; dat het enkel gaat om gealarmeerd brandweerpersoneel; waarbij deze vanzelfsprekend ook alle voorzichtigheid en verkeersveiligheid in acht dienen te nemen;</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het plaatsen van borden C12 van      bijlage I van het Reglement Verkeersregels en Verkeerstekens 1990 een      geslotenverklaring voor alle motorvoertuigen in te stellen, voor het      gedeelte van de Bandertlaan dat gelegen is ter hoogte van de      Brandweerkazerne tot aan de N276;</text:p>
              </text:list-item>
              <text:list-item text:style-override="id1-3-2-1-2-3-2">
                <text:number>2.</text:number>
                <text:p text:style-name="al">door het plaatsen van onderborden      met de tekst ‘uitgezonderd gealarmeerd brandweerpersoneel’ een      uitzondering hierop te maken voor gealarmeerd brandweerpersoneel.</text:p>
              </text:list-item>
            </text:list>
            <text:p text:style-name="al"> </text:p>
            <text:p text:style-name="al">Een en ander conform de overzichtstekening waar de bebording op aangegeven is, welke onlosmakelijk onderdeel uitmaakt van dit verkeersbesluit.</text:p>
            <text:p text:style-name="al"/>
            <text:p text:style-name="al">Echt-Susteren, 8 december 2016</text:p>
            <text:p text:style-name="al">Burgemeester en wethouders van Echt-Susteren,</text:p>
            <text:p text:style-name="al">krachtens mandaat, </text:p>
            <text:p text:style-name="al">mr. J. Levels,</text:p>
            <text:p text:style-name="al">Teamleider Juridische Zaken</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p text:style-name="al"/>
            <text:list text:style-name="id1-3-2-1-2-15">
              <text:list-item text:style-override="id1-3-2-1-2-15-1">
                <text:number>1.</text:number>
                <text:p text:style-name="al">naam en adres van indiener;</text:p>
              </text:list-item>
              <text:list-item text:style-override="id1-3-2-1-2-15-2">
                <text:number>2.</text:number>
                <text:p text:style-name="al">de dagtekening;</text:p>
              </text:list-item>
              <text:list-item text:style-override="id1-3-2-1-2-15-3">
                <text:number>3.</text:number>
                <text:p text:style-name="al">een omschrijving van het besluit waartegen het bezwaar is gericht;</text:p>
              </text:list-item>
              <text:list-item text:style-override="id1-3-2-1-2-15-4">
                <text:number>4.</text:number>
                <text:p text:style-name="al">de gronden van het bezwaar.   </text:p>
                <text:p text:style-name="al">Ingevolge artikel 8:81 van de Algemene wet bestuursrecht kan tegelijkertijd om een voorlopige voorziening worden gevraagd bij de voorzieningenrechter van de rechtbank Limburg, sector bestuursrecht, Postbus 950, 6040 AZ Roermon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2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2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2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12 en onderborden gedeelte Bandertlaan Brandweerkazerne</meta:user-defined>
    <meta:user-defined meta:name="OVERHEIDop.doctype">Officiële Publicaties, versie 1.1</meta:user-defined>
    <meta:user-defined meta:name="DCTERMS.W3CDTF/OVERHEIDop.jaargang">2016</meta:user-defined>
    <meta:user-defined meta:name="DCTERMS.W3CDTF/DCTERMS.available">2016-12-19</meta:user-defined>
    <meta:user-defined meta:name="OVERHEIDop.publicationIssue">70624</meta:user-defined>
    <meta:user-defined meta:name="OVERHEIDop.StcrtID/DC.identifier">stcrt-2016-70624</meta:user-defined>
    <meta:user-defined meta:name="DCTERMS.alternative">Gemeente Echt-Susteren - Verkeersbesluit C12 en onderborden gedeelte Bandertlaan Brandweerkazerne - Brabantlaan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LZ 28</meta:user-defined>
    <meta:user-defined meta:name="OVERHEIDop.woonplaats">Echt</meta:user-defined>
    <meta:user-defined meta:name="OVERHEIDop.straatnaam">Bande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6-43425</meta:user-defined>
    <meta:user-defined meta:name="OVERHEID.EPSG28992/DC.spatial">190230 346699</meta:user-defined>
    <meta:user-defined meta:name="OVERHEIDop.versieInformatie"/>
  </office:meta>
</office:document-meta>
</file>