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esbeekseweg Moo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en artikel 1.1 j° bijlage I onder 3 en afdeling 2 van de Crisis- en herstelwet het ontwerpbestemmingsplan Groesbeekseweg Mook met de hierbij behorende stukken per donderdag 22 december 2016 voor eenieder gedurende zes weken in het gemeentehuis ter inzage ligt. De stukken zijn ook digitaal te bekijken op www.ruimtelijkeplannen.nl. Het planidentificatienummer is NL.IMRO.0944.Groesb-ON01.</text:p>
            <text:p text:style-name="common-al">Het plangebied is gelegen aan de zuidoostzijde van de Groesbeekseweg tussen de rotonde aan de Rijksweg en de Koningin Julianastraat. Het bestemmingsplan maakt de bouw mogelijk van een woon-zorgvoorziening met 24 eenheden ‘beschermd wonen’ en 13 eenheden ‘beschut wonen’. Verder kunnen binnen het plangebied 5 grondgebonden rijwoningen en 3 patiowoningen worden gebouwd.</text:p>
            <text:p text:style-name="common-al">Op de procedure is de Crisis- en herstelwet van toepassing. Dit heeft met name gevolgen voor de eventuele beroepsprocedure.</text:p>
            <text:p text:style-name="common-al">
            <text:span text:style-name="nadrukvet">Zienswijze:</text:span>
          </text:p>
            <text:p text:style-name="last-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het KlantContactCentrum via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ook, 21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2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2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2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esbeekseweg Mook</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623</meta:user-defined>
    <meta:user-defined meta:name="OVERHEIDop.StcrtID/DC.identifier">stcrt-2016-70623</meta:user-defined>
    <meta:user-defined meta:name="OVERHEID.TaxonomieBeleidsagenda/OVERHEID.category">Ruimte en infrastructuur | Organisatie en beleid</meta:user-defined>
    <meta:user-defined meta:name="OVERHEID.Gemeente/DC.spatial">Mook en Middelaar</meta:user-defined>
    <meta:user-defined meta:name="OVERHEIDop.Ruimtelijkplan/OVERHEIDop.bekendmakingBetreffendePlan">NL.IMRO.0944.Groesb-ON01</meta:user-defined>
    <meta:user-defined meta:name="DCTERMS.abstract">Bestemmingsplan Groesbeekseweg Mook regelt onder andere de bouw van 24 eenheden 'beschermd wonen', 13 eenheden 'beschut wonen', 5 grondgebonden rijwoningen en 3 patio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Mook en Middelaar</meta:user-defined>
    <meta:user-defined meta:name="OVERHEID.PostcodeHuisnummer/OVERHEIDop.postcodeHuisnummer">6585KG 2a</meta:user-defined>
    <meta:user-defined meta:name="OVERHEIDop.woonplaats">Mook</meta:user-defined>
    <meta:user-defined meta:name="OVERHEIDop.straatnaam">Groesbee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205 418194</meta:user-defined>
    <meta:user-defined meta:name="OVERHEIDop.versieInformatie"/>
  </office:meta>
</office:document-meta>
</file>