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uitgebreide procedure Kerkweg 4 in Hee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31 december 2014 een aanvraag om een omgevingsvergunning voor de activiteiten ‘bouwen’ en ‘afwijken van het bestemmingsplan’ is aangevraagd voor de bouw van acht woningen (appartementen) aan de Kerkweg 4 in Heelsum. Het bestaande pand waar voorheen gewoond werd en waarin ook een café gevestigd was zal worden gesloopt. Het besluit wordt voorbereid met de uitgebreide procedure op grond van paragraaf 3.3 van de Wet algemene bepalingen omgevingsrecht (Wabo). </text:p>
            <text:p text:style-name="common-al"/>
            <text:p text:style-name="last-al">Het ontwerpbesluit (inclusief de ontwerp-‘verklaring van geen bedenking’), tezamen met alle relevante stukken (zoals bouwtekeningen en de ruimtelijke onderbouwing), liggen met ingang van woensdag 21 december 2016 gedurende 6 weken ter inzage, dus tot en met 31 januari 2017, in het gemeentehuis te Oosterbeek. Gedurende de genoemde termijn kan een ieder, bij voorkeur schriftelijk, een zienswijze kenbaar maken aan het college. Voor het kenbaar maken van een mondelinge zienswijze kunt u contact opnemen met de gemeente, onder vermelding van het betreffend ontwerpbesluit, telefoon (026) 33 48 111. De in die periode ingediende zienswijzen worden meegewogen bij de verder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1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1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1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uitgebreide procedure Kerkweg 4 in Heelsum</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617</meta:user-defined>
    <meta:user-defined meta:name="OVERHEIDop.StcrtID/DC.identifier">stcrt-2016-70617</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om0001rh-00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6CR 4</meta:user-defined>
    <meta:user-defined meta:name="OVERHEIDop.woonplaats">Heelsum</meta:user-defined>
    <meta:user-defined meta:name="OVERHEIDop.straatnaam">Ker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278 443543</meta:user-defined>
    <meta:user-defined meta:name="OVERHEIDop.versieInformatie"/>
  </office:meta>
</office:document-meta>
</file>