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0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Academisch Medisch Centrum (AMC) en Stichting VUmc (VUmc)</text:h>
      <text:p text:style-name="ifm_p_mt.7.4mm_ifm">Zaaknummer: 16.0685.22</text:p>
      <text:p text:style-name="ifm_p_mt.3.7mm_ifm">In Staatscourant 39730 van 25 juli 2016 is mededeling gedaan van de melding van een voorgenomen concentratie in de zin van artikel 34 van de Mededingingswet. Hierin is medegedeeld dat Academisch Medisch Centrum (hierna: AMC) en Stichting VUmc (hierna: VUmc) voornemens zijn te fuseren, in de zin van artikel 27, eerste lid, onder a, van de Mededingingswet.</text:p>
      <text:p text:style-name="ifm_p_mt.3.7mm_ifm">Op 14 december 2016 heeft ACM besloten dat voor het tot stand brengen van de hierboven genoemde concentratie een vergunning is vereist. Dit besluit 2016408500 is aan de meldende partijen op 14 december 2016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 <text:line-break/>namens deze<text:line-break/><text:line-break/>W.M.<text:s/>Serlie-Stolze<text:line-break/>Teammanager Taskforc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605</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605</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hierna: “ACM”) inzake melding voorgenomen concentratie Academisch Medisch Centrum (AMC) en Stichting VUmc (VUmc)</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0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60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Academisch Medisch Centrum (AMC) en Stichting VUmc (VUmc)</meta:user-defined>
    <meta:user-defined meta:name="DCTERMS.W3CDTF/DCTERMS.available">2016-12-21</meta:user-defined>
  </office:meta>
</office:document-meta>
</file>