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163219</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Ghijseland een straat is binnen de bebouwde kom van Rhoon;</text:p>
              </text:list-item>
              <text:list-item text:style-override="id1-3-2-2-1-6-2">
                <text:number>-</text:number>
                <text:p text:style-name="al">een bewoner woonachtig in deze straat op nummer 4 beschikt over een individuele gehandicaptenparkeerplaats in de nabijheid van zijn woning;</text:p>
              </text:list-item>
              <text:list-item text:style-override="id1-3-2-2-1-6-3">
                <text:number>-</text:number>
                <text:p text:style-name="al">de bewoner gaat verhuizen naar het servicewooncentrum voor 55-plussers dat ook gevestigd is aan het Ghijseland;</text:p>
              </text:list-item>
              <text:list-item text:style-override="id1-3-2-2-1-6-4">
                <text:number>-</text:number>
                <text:p text:style-name="al">de bewoner een aanvraag bij het loket WMO heeft ingediend voor het verplaatsen van zijn gereserveerde parkeerplaats naar zijn nieuwe woonadres;</text:p>
              </text:list-item>
              <text:list-item text:style-override="id1-3-2-2-1-6-5">
                <text:number>-</text:number>
                <text:p text:style-name="al">dat de gemeente het van belang vindt dat minder valide mensen zo lang mogelijk deel kunnen blijven nemen aan het sociale, maatschappelijk leven; </text:p>
              </text:list-item>
              <text:list-item text:style-override="id1-3-2-2-1-6-6">
                <text:number>-</text:number>
                <text:p text:style-name="al">de gemeente daarom het verzoek van meneer honoreert zodat hij gebruik kan blijven maken van zijn auto;</text:p>
              </text:list-item>
              <text:list-item text:style-override="id1-3-2-2-1-6-7">
                <text:number>-</text:number>
                <text:p text:style-name="al">de verplaatsing van de parkeerplaats de parkeerdruk in de straat niet verandert;</text:p>
              </text:list-item>
              <text:list-item text:style-override="id1-3-2-2-1-6-8">
                <text:number>-</text:number>
                <text:p text:style-name="al">de bovenvermelde maatregel kan worden bewerkstelligd door het verplaatsen van de daarvoor noodzakelijke verkeersborden en markering;</text:p>
              </text:list-item>
              <text:list-item text:style-override="id1-3-2-2-1-6-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0">
                <text:number>-</text:number>
                <text:p text:style-name="al">de bovenvermelde maatregel wordt genomen op basis van artikel 2 van de WVW 1994 om weggebruikers en passagiers te beschermen en de vrijheid van het verkeer te waarborgen;</text:p>
              </text:list-item>
              <text:list-item text:style-override="id1-3-2-2-1-6-11">
                <text:number>-</text:number>
                <text:p text:style-name="al">de bovengenoemde weg binnen de bebouwde kom van Rhoon ligt en in eigendom, beheer en onderhoud is bij de gemeente Albrandswaard;</text:p>
              </text:list-item>
              <text:list-item text:style-override="id1-3-2-2-1-6-12">
                <text:number>-</text:number>
                <text:p text:style-name="al">het college van burgemeester en wethouders, overeenkomstig artikel 18, lid 1 onder d van de WVW 1994, het bevoegd gezag is voor het nemen van dit verkeersbesluit;</text:p>
              </text:list-item>
              <text:list-item text:style-override="id1-3-2-2-1-6-13">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
            <text:span text:style-name="nadrukvet">B E S L U I T </text:span>
            <text:span text:style-name="nadrukvet">E N</text:span>
            <text:span text:style-name="nadrukvet">:</text:span>
          </text:p>
            <text:list text:style-name="id1-3-2-2-1-9">
              <text:list-item text:style-override="id1-3-2-2-1-9-1">
                <text:number>1.</text:number>
                <text:p text:style-name="al">de gehandicaptenparkeerplaats op kenteken aan het Ghijseland ter hoogte van nummer 4 op te heffen door het verwijderen van het bord model E6 van Bijlage 1 van het RVV 1990 inclusief het bijbehorende onderbord met kenteken en het intrekken (van het desbetreffende onderdeel) van het verkeersbesluit;.</text:p>
              </text:list-item>
              <text:list-item text:style-override="id1-3-2-2-1-9-2">
                <text:number>2.</text:number>
                <text:p text:style-name="al">een gereserveerde gehandicaptenparkeerplaats op kenteken in te stellen in het Ghijseland ter hoogte van huisnummer 324 door het plaatsen van een bord model E6 van Bijlage 1 van het RVV 1990 met een onderbord model OB309 met het kenteken;</text:p>
              </text:list-item>
              <text:list-item text:style-override="id1-3-2-2-1-9-3">
                <text:number>3.</text:number>
                <text:p text:style-name="al">de verkeersborden en de markering te verwijderen en te plaatsen zoals aangegeven op de bij dit besluit behorende situatietekening;</text:p>
              </text:list-item>
              <text:list-item text:style-override="id1-3-2-2-1-9-4">
                <text:number>4.</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                                                                  p.o. De heer M. Burger                                    </text:p>
            <text:p text:style-name="common-al">Datum: 9 december 2016</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9">
              <text:list-item text:style-override="id1-3-2-2-1-19-1">
                <text:number>a.</text:number>
                <text:p text:style-name="al">naam en het adres van de indiener;</text:p>
              </text:list-item>
              <text:list-item text:style-override="id1-3-2-2-1-19-2">
                <text:number>b.</text:number>
                <text:p text:style-name="al">de datum;</text:p>
              </text:list-item>
              <text:list-item text:style-override="id1-3-2-2-1-19-3">
                <text:number>c.</text:number>
                <text:p text:style-name="al">een omschrijving van het besluit waartegen het bezwaar is gericht;</text:p>
              </text:list-item>
              <text:list-item text:style-override="id1-3-2-2-1-19-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603</meta:user-defined>
    <meta:user-defined meta:name="OVERHEIDop.StcrtID/DC.identifier">stcrt-2016-70603</meta:user-defined>
    <meta:user-defined meta:name="DCTERMS.alternative">Gemeente Albrandswaard - verplaatsen gehandicapten parkeerplaats op kenteken - Ghijseland 4 en 324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Gemeente/DC.spatial">Albrandswaard</meta:user-defined>
    <meta:user-defined meta:name="OVERHEID.PostcodeHuisnummer/OVERHEIDop.postcodeHuisnummer">3161VV 324</meta:user-defined>
    <meta:user-defined meta:name="OVERHEIDop.woonplaats">Rhoon</meta:user-defined>
    <meta:user-defined meta:name="OVERHEIDop.straatnaam">Ghijse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32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122 430394</meta:user-defined>
    <meta:user-defined meta:name="OVERHEIDop.versieInformatie"/>
  </office:meta>
</office:document-meta>
</file>