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ext:span text:style-name="nadrukvet">N50 Ens - Emmeloord</text:spa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bestemmingsplan is een uitwerking van het Tracébesluit N50 Ens-Emmeloord, dat op 17 juli 2014 door de minister van Verkeer en Waterstaat is ondertekend. In de Wet ruimtelijke ordening is bepaald dat het Tracébesluit door de betreffende gemeente of gemeenten in een bestemmingsplan dient te worden vertaald. Voorliggend ontwerp bestemmingsplan is daar de eerste aanzet toe.<text:span text:style-name="nadrukvet"/></text:p>
            <text:p text:style-name="common-al">Met het plan worden de volgende maatregelen mogelijk gemaakt</text:p>
            <text:p text:style-name="common-al"/>
            <text:list text:style-name="id1-3-2-1-1-4">
              <text:list-item text:style-override="id1-3-2-1-1-4-1">
                <text:number>-</text:number>
                <text:p text:style-name="al">ombouw van een gedeelte van de N50 naar een autoweg met 2 x 2 rijstroken zonder vluchtstroken;</text:p>
              </text:list-item>
              <text:list-item text:style-override="id1-3-2-1-1-4-2">
                <text:number>-</text:number>
                <text:p text:style-name="al">ombouw van de gelijkvloerse kruising bij de Bomenweg tot een halve ongelijkvloerse schuine aansluiting met fietspaden ten noorden van de huidige kruising. De ‘schuine variant’ betreft een aansluiting ten noorden van de huidige kruising van de Bomenweg met de N50.</text:p>
              </text:list-item>
            </text:list>
            <text:p text:style-name="common-al"> </text:p>
            <text:p text:style-name="common-al">In de Wet ruimtelijke ordening is ook bepaald dat wanneer het Tracébesluit zonder nadere aanpassingen in een bestemmingsplan is vertaald, dit bestemmingsplan voor dat onderdeel niet open staat voor zienswijzen en beroep. De planologische besluiten zijn immers genomen; wanneer het bestemmingsplan daarvan niet afwijkt, zouden zienswijzen en beroepsprocedures tot herhaling van stappen leiden.</text:p>
            <text:p text:style-name="common-al"> </text:p>
            <text:p text:style-name="common-al">Het gehele bestemmingsplan dient echter wel de gebruikelijke voorbereidingsprocedure</text:p>
            <text:p text:style-name="common-al">te doorlopen. Op deze wijze heeft een ieder de gelegenheid vast te stellen of het bestemmingsplan niet van het eerder genomen Tracébesluit afwijkt.</text:p>
            <text:p text:style-name="tussenkopcur">
            <text:span text:style-name="nadrukvet">Het plan is in te zien van <text:span text:style-name="nadrukvet">22 december 2016</text:span></text:span>
            <text:span text:style-name="nadrukvet"> tot en met <text:span text:style-name="nadrukvet">1 februari 2017</text:span></text:span>
            <text:span text:style-name="nadrukvet">.</text:span>
            <text:span text:style-name="nadrukvet"/>
          </text:p>
            <text:p text:style-name="common-al">Dit kan op:</text:p>
            <text:p text:style-name="common-al">- www.noordoostpolder.nl/ter-inzage;</text:p>
            <text:p text:style-name="common-al">- http://www.ruimtelijkeplannen.nl/web-roo/?planidn=NL.IMRO.0171.BP00562-VS01</text:p>
            <text:p text:style-name="common-al">- de bronbestanden van het bestemmingsplan zijn beschikbaar op het webadres: http://noordoostpolder.digitaleplannen.nl/plannen/NL.IMRO.0171.BP00562-/NL.IMRO0171.BP00562-VS01</text:p>
            <text:p text:style-name="common-al"/>
            <text:p text:style-name="common-al">Een papieren versie ligt bij het loket Woonomgeving in het gemeentehuis (Harmen Visserplein 1, Emmeloord). </text:p>
            <text:p text:style-name="common-al">Het plan is op <text:span text:style-name="nadrukvet">12 december 2016</text:span> ongewijzigd vastgesteld door de gemeenteraad van Noordoostpolder. Het college van burgemeester en wethouders legt dit plan ter inzage op grond van artikel 3.8 Wet ruimtelijke ordening.</text:p>
            <text:p text:style-name="tussenkopcur">
            <text:span text:style-name="nadrukvet">Belanghebbe</text:span>
            <text:span text:style-name="nadrukvet">nden kunnen beroep indienen tot</text:span>
            <text:span text:style-name="nadrukvet"> en met </text:span>
            <text:span text:style-name="nadrukvet">
              <text:span text:style-name="nadrukvet">1 februari 2017</text:span>
            </text:span>
          </text:p>
            <text:p text:style-name="common-al">U bent belanghebbende als u rechtstreeks belang heeft bij het plan. U kunt beroep indienen als u eerder een zienswijze op het ontwerpbestemmingsplan heeft gegeven. </text:p>
            <text:p text:style-name="common-al">Heeft u niet eerder een zienswijze gegeven? Dan kunt u alleen beroep indienen wanneer u kunt aantonen dat u redelijkerwijs niet eerder kon reageren. </text:p>
            <text:p text:style-name="common-al">Uw beroep stuurt u naar de Raad van State:</text:p>
            <text:p text:style-name="common-al">Afdeling Bestuursrechtspraak van de Raad van State<text:span text:style-name="nadrukvet"/></text:p>
            <text:p text:style-name="common-al">Postbus 20019</text:p>
            <text:p text:style-name="common-al">2500 EA Den Haag.</text:p>
            <text:p text:style-name="tussenkopcur">
            <text:span text:style-name="nadrukvet">Wilt u voorkomen dat </text:span>
            <text:span text:style-name="nadrukvet">tijdens uw beroep </text:span>
            <text:span text:style-name="nadrukvet">het bestemmingsplan in</text:span>
            <text:span text:style-name="nadrukvet"/>
            <text:span text:style-name="nadrukvet">werking treedt?</text:span>
          </text:p>
            <text:p text:style-name="common-al">Vraag dan een voorlopige voorziening aan. Dit doet u bij de Raad van State:</text:p>
            <text:p text:style-name="common-al">De voorzitter van de afdeling Bestuursrechtspraak van de Raad van State<text:span text:style-name="nadrukvet"/></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tussenkopcur">
            <text:span text:style-name="nadrukvet">Heeft u vragen?</text:span>
          </text:p>
            <text:p text:style-name="last-al">Neem dan contact op met Mark Hoogvliet van het cluster Ruimtelijke Ontwikkeling op telefoonnummer 0527 63 39 11 of per e-mail m.hoogvliet@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9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9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9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50 Ens - Emmeloord’ TER INZAGE</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590</meta:user-defined>
    <meta:user-defined meta:name="OVERHEIDop.StcrtID/DC.identifier">stcrt-2016-70590</meta:user-defined>
    <meta:user-defined meta:name="OVERHEID.TaxonomieBeleidsagenda/OVERHEID.category">Bestuur | Organisatie en beleid</meta:user-defined>
    <meta:user-defined meta:name="OVERHEIDop.Ruimtelijkplan/OVERHEIDop.bekendmakingBetreffendePlan">NL.IMRO.0171.BP00562-VS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07PZ 22</meta:user-defined>
    <meta:user-defined meta:name="OVERHEIDop.woonplaats">Ens</meta:user-defined>
    <meta:user-defined meta:name="OVERHEIDop.straatnaam">Vliegtui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085 520120</meta:user-defined>
    <meta:user-defined meta:name="OVERHEIDop.versieInformatie"/>
  </office:meta>
</office:document-meta>
</file>