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wijzigingsplan Hoog Heukelom 5 in Heukelom, gemeente Oister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79999999999999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ngebied</text:span>
            <text:span text:style-name="nadrukvet"> en doel</text:span>
          </text:p>
            <text:p text:style-name="common-al">Met het wijzigingsplan wordt het mogelijk gemaakt de bestaande woonboerderij gelegen aan Hoog Heukelom 5 te splitsen in twee zelfstandige wooneenheden.</text:p>
            <text:p text:style-name="common-al">
            <text:span text:style-name="nadrukvet"/>
          </text:p>
            <text:p text:style-name="common-al">
            <text:span text:style-name="nadrukvet">Ter inzage ontwerpwijzigingsplan</text:span>
          </text:p>
            <text:p text:style-name="common-al">Op 6 december 2016 heeft het college besloten om het ontwerpwijzigingsplan Hoog Heukelom 5 in Heukelom (NL.IMRO.0824.WPHoogheuk5-ON01) ter inzage te leggen. Het ontwerpwijzigingsplan ligt met ingang van 23 december 2016 tot en met 2 februari 2017 gedurende 6 weken ter inzage. Het ontwerpwijzigingsplan en de bijbehorende stukken kunt u inzien:</text:p>
            <text:p text:style-name="common-al"/>
            <text:list text:style-name="id1-3-2-1-1-7">
              <text:list-item text:style-override="id1-3-2-1-1-7-1">
                <text:number>•</text:number>
                <text:p text:style-name="al">op de landelijke website www.ruimtelijkeplannen.nl</text:p>
              </text:list-item>
              <text:list-item text:style-override="id1-3-2-1-1-7-2">
                <text:number>•</text:number>
                <text:p text:style-name="al">op oisterwijk.nl/bestemmingsplannen</text:p>
              </text:list-item>
              <text:list-item text:style-override="id1-3-2-1-1-7-3">
                <text:number>•</text:number>
                <text:p text:style-name="al">bij de centrale publieksbalie op het gemeentekantoor van Oisterwijk, De Lind 44 in Oisterwijk. U kunt hiervoor terecht op maandag, dinsdag en woensdag van 8.30 uur - 17.00 uur, op donderdag van 8.30 uur - 19.00 uur en op vrijdag van 8.30 uur - 13.00 uur. U kunt de stukken alleen inzienen, als u er een vraag over wilt stellen kunt u een afspraak maken. Dit doet u telefonisch via (013) 529 13 11.</text:p>
              </text:list-item>
            </text:list>
            <text:p text:style-name="common-al"/>
            <text:p text:style-name="common-al">
            <text:span text:style-name="nadrukvet">Indienen zienswijze</text:span>
          </text:p>
            <text:p text:style-name="common-al">U kunt tijdens de inzagetermijn van 6 weken uw zienswijze (mening of opmerkingen) indienen. Dit kan (bij voorkeur) schriftelijk bij het college van Oisterwijk, Postbus 10101, 5060 GA in Oisterwijk. Een mondelinge zienswijze kunt u indienen bij de behandelend ambtenaar. U vindt de naam van deze ambtenaar in de stukken die ter inzage liggen. 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terecht bij de behandelend ambtenaar, te bereiken via telefoonnummer (013) 529 13 11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0586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5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0586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wijzigingsplan Hoog Heukelom 5 in Heukelom, gemeente Oisterwijk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1</meta:user-defined>
    <meta:user-defined meta:name="OVERHEIDop.publicationIssue">70586</meta:user-defined>
    <meta:user-defined meta:name="OVERHEIDop.StcrtID/DC.identifier">stcrt-2016-7058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24.WPHoogheuk5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59AD 5</meta:user-defined>
    <meta:user-defined meta:name="OVERHEIDop.woonplaats">Heukelom</meta:user-defined>
    <meta:user-defined meta:name="OVERHEIDop.straatnaam">Hoog Heukelom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39485 398938</meta:user-defined>
    <meta:user-defined meta:name="OVERHEIDop.versieInformatie"/>
  </office:meta>
</office:document-meta>
</file>