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xt:span text:style-name="nadrukvet">‘LANDELIJK GEBIED 2004, UITERDIJKENWEG 45 TE MARKNESSE’</text:spa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Het bestemmingsplan regelt het aanpassen van de bestemming van ‘Agrarisch gebied’ naar de bestemming ‘Recreatie’ op het perceel Uiterdijkenweg 45 te Marknesse. Binnen deze bestemming is er ruimte voor het verzorgen van evenementen voor particulieren en bedrijven, activiteiten met betrekking tot kunst en cultuur, trouw- en uitvaartceremonies, opleidingsdagen, vergaderingen, bedrijfsmeetings en –presentaties, exposities, kleinschalige concerten en een retraitecentrum met kort verblijf. Ook worden er zeven trekkershutten mogelijk gemaakt. </text:span>
          </text:p>
            <text:p text:style-name="tussenkopcur">
            <text:span text:style-name="nadrukvet">Het plan is in te zien van </text:span>
            <text:span text:style-name="nadrukvet">
              <text:span text:style-name="nadrukvet">22 december 2016</text:span> tot en met <text:span text:style-name="nadrukvet">1 februari 2017</text:span></text:span>
            <text:span text:style-name="nadrukvet">.</text:span>
            <text:span text:style-name="nadrukvet"/>
          </text:p>
            <text:p text:style-name="common-al">Dit kan op:</text:p>
            <text:list text:style-name="id1-3-2-1-1-4">
              <text:list-item text:style-override="id1-3-2-1-1-4-1">
                <text:number>•</text:number>
                <text:p text:style-name="al">Op www.noordoostpolder.nl/ter-inzage; </text:p>
              </text:list-item>
              <text:list-item text:style-override="id1-3-2-1-1-4-2">
                <text:number>•</text:number>
                <text:p text:style-name="al">op www.ruimtelijkelijkeplannen.nl. Het identificatienummer van het ontwerpbestemmingsplan is: NL.IMRO.0171.BP00571-VS01;</text:p>
              </text:list-item>
              <text:list-item text:style-override="id1-3-2-1-1-4-3">
                <text:number>•</text:number>
                <text:p text:style-name="al">de bronbestanden van het bestemmingsplan zijn beschikbaar op het webadres http://noordoostpolder.digitaleplannen.nl/plannen/NL.IMRO.0171.BP00571-/NL.IMRO.0171.BP00571-VS01.</text:p>
              </text:list-item>
            </text:list>
            <text:p text:style-name="common-al">Een papieren versie ligt bij het loket Woonomgeving in het gemeentehuis (Harmen Visserplein 1, Emmeloord). </text:p>
            <text:p text:style-name="common-al">Het plan is op 12 december 2016 ongewijzigd vastgesteld door de gemeenteraad van Noordoostpolder. Het college van burgemeester en wethouders legt dit plan ter inzage op grond van artikel 3.8 Wet ruimtelijke ordening.</text:p>
            <text:p text:style-name="tussenkopcur">
            <text:span text:style-name="nadrukvet">Belanghebbe</text:span>
            <text:span text:style-name="nadrukvet">nden kunnen beroep indienen tot</text:span>
            <text:span text:style-name="nadrukvet"> en met</text:span>
            <text:span text:style-name="nadrukvet"> 1 februari 2017</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wanneer u kunt aantonen dat u redelijkerwijs niet eerder kon reageren. </text:p>
            <text:p text:style-name="common-al">Uw beroep stuurt u naar de Raad van State:</text:p>
            <text:p text:style-name="common-al">Afdeling Bestuursrechtspraak van de Raad van State<text:span text:style-name="nadrukvet"/></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span text:style-name="nadrukvet"/></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tussenkopcur">
            <text:span text:style-name="nadrukvet">Heeft u vragen?</text:span>
          </text:p>
            <text:p text:style-name="last-al">Neem dan contact op met de heer K.H. de Jong van het cluster Ruimtelijke Ontwikkeling op telefoonnummer 06 13 34 28 49 of per e-mail khdejong@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2004, UITERDIJKENWEG 45 TE MARKNESSE’ TER INZAG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580</meta:user-defined>
    <meta:user-defined meta:name="OVERHEIDop.StcrtID/DC.identifier">stcrt-2016-70580</meta:user-defined>
    <meta:user-defined meta:name="OVERHEID.TaxonomieBeleidsagenda/OVERHEID.category">Bestuur | Organisatie en beleid</meta:user-defined>
    <meta:user-defined meta:name="OVERHEIDop.Ruimtelijkplan/OVERHEIDop.bekendmakingBetreffendePlan">NL.IMRO.0171.BP00571-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6RR</meta:user-defined>
    <meta:user-defined meta:name="OVERHEIDop.woonplaats">Marknesse</meta:user-defined>
    <meta:user-defined meta:name="OVERHEIDop.straatnaam">Uiterdij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161 528638</meta:user-defined>
    <meta:user-defined meta:name="OVERHEIDop.versieInformatie"/>
  </office:meta>
</office:document-meta>
</file>