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Buurtstede, De Erven kavel d.31.1, Veenendaal-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op grond van artikel 3.9a van de Wet ruimtelijke ordening bekend dat het ontwerp uitwerkingsplan De Erven kavel d.31.1 met ingang van 22 december 2016 gedurende zes weken ter inzage ligt.</text:p>
            <text:p text:style-name="tussenkopcur">
            <text:span text:style-name="nadrukvet">Ligging van </text:span>
            <text:span text:style-name="nadrukvet">het plangebied</text:span>
          </text:p>
            <text:p text:style-name="common-al">Het uitwerkingsplan ligt in de woonwijk Veenendaal-oost. Deze wijk ligt tussen de Rondweg-oost, de Buurtlaan-oost, de Dragonderweg en het Benedeneind. De wijk is opgesplitst in een middendeel, een zuidelijk deel en een noordelijk deel. Het middendeel, de wijk Buurtstede, is inmiddels grotendeels gerealiseerd. De wijk Buurtstede bestaat uit de buurtschappen De Ontmoeting (noordwest), De Erven (noordoost), De Straten (zuidoost) en De Hoven (zuidwest).</text:p>
            <text:p text:style-name="tussenkopcur">
            <text:span text:style-name="nadrukvet">Inhoud van het plan</text:span>
          </text:p>
            <text:p text:style-name="common-al">In het deelplan kavel d.31.1 van De Erven komt één vrijstaande woning op een kavel aan de oostzijde van de wijk Buurtstede. In dit deel van Buurtstede zijn groepsgewijs vrije kavels uitgegeven waarop via particulier opdrachtgeverschap woningen zijn ontwikkeld. Deze kavel ligt in het buurtschap De Erven aan het Van Hardevelderf.</text:p>
            <text:p text:style-name="common-al">De woningen in Veenendaal-oost worden gebouwd volgens het idee van Nieuw Wonen. Dat betekent dat de bewoners altijd in hun eigen wijk kunnen blijven wonen, ongeacht beperkingen, leeftijd of achtergrond.</text:p>
            <text:p text:style-name="common-al">Er liggen geen bouwtekeningen of schetsen van de woningen ter inzage.</text:p>
            <text:p text:style-name="tussenkopcur">
            <text:span text:style-name="nadrukvet">Ter inzage</text:span>
          </text:p>
            <text:p text:style-name="common-al">Het ontwerp uitwerkingsplan ligt met ingang van donderdag 22 december 2016 gedurende zes weken (dus tot en met 1 februari 2017) ter inzage bij het Omgevingsloket in het gemeentehuis, Raadhuisplein 1 te Veenendaal. Deze balie is op de volgende tijden geopend:</text:p>
            <text:list text:style-name="id1-3-2-1-1-10">
              <text:list-item text:style-override="id1-3-2-1-1-10-1">
                <text:number>•</text:number>
                <text:p text:style-name="al">maandag van 17.00 – 20.00 uur;</text:p>
              </text:list-item>
              <text:list-item text:style-override="id1-3-2-1-1-10-2">
                <text:number>•</text:number>
                <text:p text:style-name="al">dinsdag, woensdag en vrijdag van 09.00 tot 13.00 uur en</text:p>
              </text:list-item>
              <text:list-item text:style-override="id1-3-2-1-1-10-3">
                <text:number>•</text:number>
                <text:p text:style-name="al">donderdag van 09.00 tot 20.00 uur.</text:p>
              </text:list-item>
            </text:list>
            <text:p text:style-name="tussenkopcur">
            <text:span text:style-name="nadrukvet">Website</text:span>
          </text:p>
            <text:p text:style-name="common-al">Op de website <text:a xlink:href="http://www.ruimtelijkeplannen.nl/?planidn=NL.IMRO.0345.UPDeErvenKd311-ow01" xlink:type="simple">www.ruimtelijkeplannen.nl</text:a> kunt u het ontwerp uitwerkingsplan inzien.</text:p>
            <text:p text:style-name="tussenkopcur">
            <text:span text:style-name="nadrukvet">Online </text:span>
            <text:span text:style-name="nadrukvet">publicatie</text:span>
          </text:p>
            <text:p text:style-name="common-al">Deze publicatie is ook geplaatst in de Staatscourant en het Gemeenteblad d.d. 21 december 2016. In deze publicatie staan rechtstreekse links naar het uitwerkingsplan. Via de zoekpagina <text:a xlink:href="https://zoek.officielebekendmakingen.nl" xlink:type="simple">https://zoek.officielebekendmakingen.nl</text:a> kunt u deze publicaties terugvinden.</text:p>
            <text:p text:style-name="tussenkopcur">
            <text:span text:style-name="nadrukvet">Wilt u een reactie geven?</text:span>
          </text:p>
            <text:p text:style-name="common-al">Tot en met 1 februari 2017 kunnen belanghebbenden schriftelijk (niet per e-mail) of mondeling een zienswijze geven op het ontwerp uitwerkingsplan bij burgemeester en wethouders van Veenendaal, Postbus 1100, 3900 BC Veenendaal.</text:p>
            <text:p text:style-name="common-al">Als u mondeling uw zienswijze wilt indienen, moet u eerst een afspraak maken met mevrouw A. Swart van de afdeling Wonen en Leven, telefoonnummer (0318) 538 538.</text:p>
            <text:p text:style-name="tussenkopcur">
            <text:span text:style-name="nadrukvet">Meer informatie</text:span>
          </text:p>
            <text:p text:style-name="last-al">Als u nog vragen heeft over het plan kunt u contact opnemen met mevrouw A. Swart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Buurtstede, De Erven kavel d.31.1, Veenendaal-oos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78</meta:user-defined>
    <meta:user-defined meta:name="OVERHEIDop.StcrtID/DC.identifier">stcrt-2016-70578</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ErvenKd311-ow01</meta:user-defined>
    <meta:user-defined meta:name="DCTERMS.abstract">ontwerp uitw plan De Erven kavel d.31.1</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MV 13</meta:user-defined>
    <meta:user-defined meta:name="OVERHEIDop.woonplaats">Veenendaal</meta:user-defined>
    <meta:user-defined meta:name="OVERHEIDop.straatnaam">Van Hardevelder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uitw plan De Erven kavel d.31.1|exb-2016-43374</meta:user-defined>
    <meta:user-defined meta:name="OVERHEID.EPSG28992/DC.spatial">168667 448623</meta:user-defined>
    <meta:user-defined meta:name="OVERHEIDop.versieInformatie"/>
  </office:meta>
</office:document-meta>
</file>