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Gouda – Alphen a/d Rijn (spoor), Ministerie van Infrastructuur en Milieu</text:h>
      <text:p text:style-name="ifm_p_mt.7.4mm_ifm">De staatssecretaris van Infrastructuur en Milieu maakt bekend dat bij besluit van donderdag 22 december 2016, kenmerk IenM/BSK-2016/306808, met toepassing van artikel 11.24, eerste lid, van de Wet milieubeheer, ProRail een tijdelijke ontheffing van de naleving van de geluidproductieplafonds is verleend voor 43 referentiepunten langs de spoorweg Gouda – Alphen aan den Rijn, in de gemeenten Alphen aan den Rijn en Waddinxveen.</text:p>
      <text:p text:style-name="ifm_p_mt.3.7mm_ifm">De tijdelijke ontheffing geldt voor het kalenderjaar 2016. In de ontheffing is per referentiepunt een maximale overschrijding van de geluidproductieplafonds bepaald. Deze maximale overschrijding bedraagt maximaal 2,9 dB.</text:p>
      <text:h text:style-name="ifm_p_font.bold_mt.5.08mm_page.keep-with-next_ifm" text:outline-level="4">Aanleiding</text:h>
      <text:p text:style-name="ifm_p_mt.4.23mm_ifm">Deze beschikking is verleend omdat er sprake is van bijzondere omstandigheden. Tot dienstregelingsjaar 2016 werd standaard SGM-2 materieel ingezet, maar NS-reizigers (verder: NS) heeft besloten dat dit materieel vanwege veiligheid niet meer in de periode september 2016 tot en met februari 2017 ingezet kan worden. Dit type treinen heeft namelijk een onacceptabel hoge kans op doorglijden. Daarom wordt tussen Gouda en Alphen aan den Rijn tijdelijk SLT6-materieel ingezet. Dit is geen lawaaiiger materieel, maar het heeft wel een andere samenstelling dan het SGM-2 materieel. Deze andere samenstelling (6 in plaats van 2 wagens) leidt lokaal tot overschrijdingen van het geluidproductieplafond.</text:p>
      <text:p text:style-name="ifm_p_mt.3.7mm_ifm">De geluidproductieplafonds worden niet op de gehele lijn overschreden. Op diverse locaties is de bovenbouw van het spoor namelijk vernieuwd en vervangen door een stiller type, waardoor extra geluidruimte is ontstaan. Vanaf dienstregeling 2017 wordt FLIRT-materieel ingezet dat stiller is. De overschrijding van de geluidproductieplafonds wordt daarmee op alle referentiepunten opgeheven.</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atum en nummer of kenmerk) en een opgave van de redenen waarom men zich met het besluit nie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560</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560</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Gouda – Alphen a/d Rijn (spoor),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Wet milieubeheer Gouda – Alphen a/d Rijn (spoor), Ministerie van Infrastructuur en Milieu</meta:user-defined>
    <meta:user-defined meta:name="DCTERMS.W3CDTF/DCTERMS.available">2016-12-23</meta:user-defined>
  </office:meta>
</office:document-meta>
</file>