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5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ontheffing Wet milieubeheer Zaandam (spoor), Ministerie van Infrastructuur en Milieu</text:h>
      <text:p text:style-name="ifm_p_mt.7.4mm_ifm">De Staatssecretaris van Infrastructuur en Milieu maakt bekend dat bij besluit van donderdag 22 december 2016, kenmerk IenM/BSK-2016/306802, met toepassing van artikel 11.24, eerste lid, van de Wet milieubeheer, ProRail een tijdelijke ontheffing van de naleving van de geluidproductieplafonds is verleend voor 11 referentiepunten langs de hoofdspoorweg Zaandam – Hoorn – Enkhuizen, ter hoogte van Zaandam Kogerveld.</text:p>
      <text:p text:style-name="ifm_p_mt.3.7mm_ifm">De tijdelijke ontheffing geldt voor de kalenderjaren 2016, 2017, 2018, 2019 en 2020. In de ontheffing is per referentiepunt een maximale overschrijding van de geluidproductieplafonds bepaald. Deze maximale overschrijding bedraagt maximaal 1,5 dB.</text:p>
      <text:h text:style-name="ifm_p_font.bold_mt.5.08mm_page.keep-with-next_ifm" text:outline-level="4">Aanleiding</text:h>
      <text:p text:style-name="ifm_p_mt.4.23mm_ifm">Deze beschikking is verleend omdat er sprake is van bijzondere omstandigheden. Door NS-Reizigers (hierna NS) wordt op het betrokken traject vanwege materieeltekort tijdelijk lawaaiiger DDM1-materieel ingezet. Dit lawaaiiger materieel past op het grootste gedeelte van het traject binnen de geldende geluidproductieplafonds, maar zorgt er op twee locaties in Zaandam voor dat de geluidproductieplafonds worden overschreden. Dit komt door de combinatie van lawaaiiger materieel, met de brugtoeslag die geldt op de geluidproductie op 10 referentiepunten ter hoogte van stalen bruggen nabij de Zaanbruggen. Op 1 referentiepunt in de buurt van het station Zaandam Kogerveld wordt ook een geluidproductieplafond overschreden met 0,1 dB. Dit komt ook door een zijdelingse invloed die de stalen bruggen hebben op de geluidproductie aldaar.</text:p>
      <text:p text:style-name="ifm_p_mt.3.7mm_ifm">De NS heeft nieuw materieel besteld dat vanaf 2017 zal gaan instromen. Met de toenemende inzet van dit nieuwe materieel zullen de geluidproductieplafonds vanaf 2021 weer nageleefd kunnen worden.</text:p>
      <text:h text:style-name="ifm_p_font.bold_mt.5.08mm_page.keep-with-next_ifm" text:outline-level="4">Inzage</text:h>
      <text:p text:style-name="ifm_p_mt.4.23mm_ifm">Tot het besluit behoort een lijst van de betrokken referentiepunten met de bijbehorende maximale overschrijdingen van de geluidproductieplafonds. Het besluit en de daaraan ten grondslag liggende stukken liggen gedurende de bezwaartermijn ter inzage bij het Bureau Sanering Verkeerslawaai (Steinhagenseweg 2d te Woerden) gedurende werkdagen van 8.30 uur tot 17.00 uur. Mocht u van deze mogelijkheid gebruik willen maken, dan dient u vooraf telefonisch contact op te nemen met het Bureau Sanering Verkeerslawaai (0348 – 487 450).</text:p>
      <text:p text:style-name="ifm_p_mt.3.7mm_ifm">Alle stukken worden tevens gepubliceerd op de website van het Bureau Sanering Verkeerslawaai, www.bureausaneringverkeerslawaai.nl/rijksinfrastructuur/bekendmakingen</text:p>
      <text:h text:style-name="ifm_p_font.bold_mt.5.08mm_page.keep-with-next_ifm" text:outline-level="4">Bezwaar</text:h>
      <text:p text:style-name="ifm_p_mt.4.23mm_ifm">Op grond van de Algemene wet bestuursrecht kan een belanghebbende tegen dit besluit binnen zes weken na de dag waarop dit is bekendgemaakt door middel van toezending aan de aanvrager, een bezwaarschrift indienen. Het bezwaarschrift moet worden gericht aan de Staatssecretaris van Infrastructuur en Milieu, ter attentie van de Hoofddirectie Bestuurlijke en Juridische Zaken, sector Algemeen Bestuurlijk-Juridische Zaken, Postbus 20906, 2500 EX Den Haag.</text:p>
      <text:p text:style-name="ifm_p_mt.3.7mm_ifm">Het bezwaarschrift dient te zijn ondertekend en bevat ten minste de naam en het adres van de indiener, de dagtekening, een omschrijving van het besluit waartegen het bezwaarschrift zich richt (datum en nummer of kenmerk) en een opgave van de redenen waarom men zich met het besluit niet kan verenigen. Het niet voldoen aan deze eisen kan leiden tot niet-ontvankelijkheid van het bezwaarschrift.</text:p>
      <text:h text:style-name="ifm_p_font.bold_mt.5.08mm_page.keep-with-next_ifm" text:outline-level="4">Meer informatie</text:h>
      <text:p text:style-name="ifm_p_mt.4.23mm_ifm">Meer informatie over de (hoogte van) geluidproductieplafonds is te vinden op: www.geluidspoo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559</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559</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ontheffing Wet milieubeheer Zaandam (spoor),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0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55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ontheffing Wet milieubeheer Zaandam (spoor), Ministerie van Infrastructuur en Milieu</meta:user-defined>
    <meta:user-defined meta:name="DCTERMS.W3CDTF/DCTERMS.available">2016-12-23</meta:user-defined>
  </office:meta>
</office:document-meta>
</file>