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ONZELFSTANDIGE BEWONING 2017 (NL.IMRO.0153.VB00021-0003)</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heeft -met toepassing van artikel 3.7 van de Wet ruimtelijke ordening- in zijn vergadering van 19 december 2016 verklaard dat een bestemmingsplan wordt voorbereid voor het gehele gebied van de gemeente Enschede, uitgezonderd de buurten buurtschap Twekkelo, Boekelerveld (Goorseveld), buurtschap Usselo, buurtschap Broekheurne, buurtschap Zuid-Esmarke en Noord-Esmarke en buurtschap Lonneker-West. </text:p>
            <text:p text:style-name="common-al"/>
            <text:p text:style-name="common-al">Met het voorbereidingsbesluit Onzelfstandige Bewoning 2017 wordt beoogd dat een bestemmingsplan wordt voorbereid voor het gebied zoals hierboven weergegeven, op het gebied van onzelfstandige bewoning. Het voorbereidingsbesluit heeft als doel om ongewenste ontwikkelingen op het gebied van onzelfstandige bewoning tegen te houden. Burgemeester en wethouders kunnen afwijken van het verbod door verlening van een omgevingsvergunning. De regels waaraan aanvragen om omgevingsvergunning getoetst worden zijn in het voorbereidingsbesluit opgenomen. </text:p>
            <text:p text:style-name="common-al"/>
            <text:p text:style-name="common-al">Dit voorbereidingsbesluit treedt in werking op 24 december 2016.</text:p>
            <text:p text:style-name="common-al"/>
            <text:p text:style-name="tussenkopcur">Inzien voorbereidingsbesluit:</text:p>
            <text:p text:style-name="common-al">Het voorbereidingsbesluit met de daarbij behorende stukken ligt met ingang van 22 december 2016 voor een ieder ter inzage.</text:p>
            <text:p text:style-name="common-al"/>
            <text:p text:style-name="tussenkopcur">Voorbereidingsbesluit digitaal inzien:</text:p>
            <text:p text:style-name="common-al">Het voorbereidingsbesluit met de daarbij behorende stukken kan digitaal worden ingezien op </text:p>
            <text:p text:style-name="common-al">
            <text:a xlink:href="http://www.ruimtelijkeplannen.nl/web-roo/?planidn=NL.IMRO.0153.VB00021-0003" xlink:type="simple">http://www.ruimtelijkeplannen.nl/web-roo/?planidn=NL.IMRO.0153.VB00021-0003</text:a>
          </text:p>
            <text:p text:style-name="common-al">De bronbestanden kunnen worden gedownload via de webpagina</text:p>
            <text:p text:style-name="common-al">
            <text:a xlink:href="https://www.ruimtelijkeplannen.enschede.nl/plannen/NL.IMRO.0153.VB00021-/NL.IMRO.0153.VB00021-0003/" xlink:type="simple">https://www.ruimtelijkeplannen.enschede.nl/plannen/NL.IMRO.0153.VB00021-/NL.IMRO.0153.VB00021-0003/</text:a>
          </text:p>
            <text:p text:style-name="common-al"/>
            <text:p text:style-name="common-al">Tegen het voorbereidingsbesluit Onzelfstandige Bewoning 2017 staat geen mogelijkheid tot bezwaar of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553</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553</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553</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ONZELFSTANDIGE BEWONING 2017 (NL.IMRO.0153.VB00021-0003)</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70553</meta:user-defined>
    <meta:user-defined meta:name="OVERHEIDop.StcrtID/DC.identifier">stcrt-2016-70553</meta:user-defined>
    <meta:user-defined meta:name="OVERHEID.TaxonomieBeleidsagenda/OVERHEID.category">Ruimte en infrastructuur | Organisatie en beleid</meta:user-defined>
    <meta:user-defined meta:name="OVERHEID.Gemeente/DC.spatial">Enschede</meta:user-defined>
    <meta:user-defined meta:name="OVERHEIDop.Ruimtelijkplan/OVERHEIDop.bekendmakingBetreffendePlan">NL.IMRO.0153.VB00021-0003</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11HC 24</meta:user-defined>
    <meta:user-defined meta:name="OVERHEIDop.woonplaats">Enschede</meta:user-defined>
    <meta:user-defined meta:name="OVERHEIDop.straatnaam">Langestraat</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8115 471205</meta:user-defined>
    <meta:user-defined meta:name="OVERHEIDop.versieInformatie"/>
  </office:meta>
</office:document-meta>
</file>