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eroor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nieuwe bestemmingsplannen voorbereid voor het dorp Nieuweroord. Het bestemmingsplan heeft betrekking op de bestaande (planologische) situatie en maakt geen nieuwe ontwikkelingen mogelijk. Aanleiding voor deze herziening is de wettelijke plicht dat bestemmingsplannen elke 10 jaar geactualiseerd moeten worden. </text:p>
            <text:p text:style-name="common-al">
            <text:span text:style-name="nadrukvet">Inzage</text:span>
          </text:p>
            <text:p text:style-name="common-al">De stukken liggen van 22 december 2016 tot en met 1 februari 2017 ter inzage bij de Gemeentewinkel, Raadhuisplein 24 in Hoogeveen. U kunt de stukken ook raadplegen op <text:a xlink:href="http://www.ruimtelijkeplannen.nl/" xlink:type="simple">www.ruimtelijkeplannen.nl</text:a>. Het planidentificatienummer is: </text:p>
            <text:p text:style-name="common-al">NL.IMRO.0118.2016BP9001001-ON01</text:p>
            <text:p text:style-name="common-al">
            <text:span text:style-name="nadrukvet">Inloopavond</text:span>
          </text:p>
            <text:p text:style-name="common-al">Tevens houden wij in januari een inloopavond waarop u het bestemmingsplan kan inzien, informatie kan krijgen en met vragen of opmerkingen terecht kan bij medewerkers van de gemeente. Let wel een opmerking tijdens een inloopavond geldt niet als formele zienswijze, zie daarvoor onder onderstaand kopje reageren. De inloopavond staat gepland voor week 3, 16 t/m 20 januari 2017. De exacte datum zal bekend gemaakt worden in het Torentje van 11 januari a.s. </text:p>
            <text:p text:style-name="common-al">
            <text:span text:style-name="nadrukvet">Reageren</text:span>
          </text:p>
            <text:p text:style-name="common-al">Tijdens de gehele inzagetermijn kunt u uw zienswijze over dit ontwerpplan bij de gemeenteraad indienen. Dit kan schriftelijk via Postbus 20000, 7900 PA Hoogeveen. U kunt ook mondeling uw zienswijze kenbaar maken. Hiervoor kunt u contact opnemen met Lysbeth Schockman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eroord 201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52</meta:user-defined>
    <meta:user-defined meta:name="OVERHEIDop.StcrtID/DC.identifier">stcrt-2016-70552</meta:user-defined>
    <meta:user-defined meta:name="OVERHEID.TaxonomieBeleidsagenda/OVERHEID.category">Ruimte en infrastructuur | Organisatie en beleid</meta:user-defined>
    <meta:user-defined meta:name="OVERHEIDop.Ruimtelijkplan/OVERHEIDop.bekendmakingBetreffendePlan">NL.IMRO.0118.2016BP9001001-ON01</meta:user-defined>
    <meta:user-defined meta:name="DCTERMS.abstract">ontwerpbestemmingsplan Nieuweroord 2016</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2VA 24</meta:user-defined>
    <meta:user-defined meta:name="OVERHEIDop.woonplaats">Nieuweroord</meta:user-defined>
    <meta:user-defined meta:name="OVERHEIDop.straatnaam">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04 527114</meta:user-defined>
    <meta:user-defined meta:name="OVERHEIDop.versieInformatie"/>
  </office:meta>
</office:document-meta>
</file>