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nen Stuifzand 2016 en Tiendeve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8 december 2016 de bestemmingsplannen “Stuifzand 2016” en “Tiendeveen 2016” heeft vastgesteld en heeft besloten dat geen exploitatieplannen benodigd zijn.</text:p>
            <text:p text:style-name="common-al">
            <text:span text:style-name="nadrukvet">Inzage</text:span>
          </text:p>
            <text:p text:style-name="common-al">Het vaststellingsbesluit en de bestemmingsplannen liggen van 22 december 2016 tot en met 1 februari 2017 ter inzage bij de Gemeentewinkel, Raadhuisplein 24 in Hoogeveen. U kunt de stukken ook raadplegen op <text:a xlink:href="http://www.ruimtelijkeplannen.nl/" xlink:type="simple">www.ruimtelijkeplannen.nl</text:a>. </text:p>
            <text:p text:style-name="common-al">De planidentificatienummers zijn:</text:p>
            <text:p text:style-name="common-al">Stuifzand 2016: NL.IMRO.0118.2016BP9003001-VG01 </text:p>
            <text:p text:style-name="common-al">Tiendeveen 2016: NL.IMRO.0118.2016BP9002001-VG01</text:p>
            <text:p text:style-name="common-al">
            <text:span text:style-name="nadrukvet">Beroep/ verzoek voorlopige voorziening</text:span>
          </text:p>
            <text:p text:style-name="common-al">Tijdens de inzagetermijn kunt u beroep instellen tegen het vaststellingsbesluit als u een belanghebbende bent en aan kunt tonen dat u redelijkerwijs niet in staat bent geweest u tijdig tot de gemeenteraad te wenden.</text:p>
            <text:p text:style-name="common-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text:p>
            <text:p text:style-name="common-al">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5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5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5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nen Stuifzand 2016 en Tiendeveen 2016</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51</meta:user-defined>
    <meta:user-defined meta:name="OVERHEIDop.StcrtID/DC.identifier">stcrt-2016-70551</meta:user-defined>
    <meta:user-defined meta:name="OVERHEID.TaxonomieBeleidsagenda/OVERHEID.category">Ruimte en infrastructuur | Organisatie en beleid</meta:user-defined>
    <meta:user-defined meta:name="OVERHEIDop.Ruimtelijkplan/OVERHEIDop.bekendmakingBetreffendePlan">NL.IMRO.0118.2016BP9003001-VG01</meta:user-defined>
    <meta:user-defined meta:name="DCTERMS.abstract">bestemmingsplan Stuifzand 2016 en bestemmingsplan Tiendeveen 2016</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6TJ 10</meta:user-defined>
    <meta:user-defined meta:name="OVERHEIDop.woonplaats">Tiendeveen</meta:user-defined>
    <meta:user-defined meta:name="OVERHEIDop.straatnaam">Kerkweg</meta:user-defined>
    <meta:user-defined meta:name="OVERHEID.PostcodeHuisnummer/OVERHEIDop.postcodeHuisnummer">7934PK 6</meta:user-defined>
    <meta:user-defined meta:name="OVERHEIDop.woonplaats">Stuifzand</meta:user-defined>
    <meta:user-defined meta:name="OVERHEIDop.straatnaam">Cavaljé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127 529471</meta:user-defined>
    <meta:user-defined meta:name="OVERHEID.EPSG28992/DC.spatial">230058 529513</meta:user-defined>
    <meta:user-defined meta:name="OVERHEIDop.versieInformatie"/>
  </office:meta>
</office:document-meta>
</file>