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4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Tracébeslui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N18 Varsseveld – Enschede zijn onderstaande ontwerpbesluiten genomen, overeenkomstig de procedure van artikel 20, lid 4 Tracéwet jo. afdeling 3.4 van de Algemene wet bestuursrecht:</text:p>
      <text:p text:style-name="ifm_p_indent.-5mm_mleft.5mm_ifm">–<text:tab/>ontwerpbesluit van de gemeente Oost Gelre voor het bouwen van een brug (kunstwerk 04) in de N18 over de Slinge Marhulzeweg op de percelen grond, kadastraal bekend GLO, sectie F, nummers 247, 244 en sectie A, nummer 5397 (alle gedeeltelijk), Groenlo;</text:p>
      <text:p text:style-name="ifm_p_indent.-5mm_mleft.5mm_ifm">–<text:tab/>ontwerpbesluit van de gemeente Oost Gelre voor het bouwen van een viaduct (kunstwerk 05) in de N18 over Redoute op de percelen grond kadastraal bekend GLO, sectie F, nummers 827, 840, 1004 en 791 (alle gedeeltelijk), Groenlo.</text:p>
      <text:h text:style-name="ifm_p_font.bold_mt.5.08mm_page.keep-with-next_ifm" text:outline-level="4">Waar en wanneer kunt u de ontwerpbesluiten inzien?</text:h>
      <text:p text:style-name="ifm_p_mt.4.23mm_ifm">De aanvragen en de ontwerpbesluiten liggen met ingang van 30 december 2016 gedurende zes weken ter inzage bij de gemeente Oost Gelre, Varsseveldseweg 2 in Lichtenvoorde.</text:p>
      <text:h text:style-name="ifm_p_font.bold_mt.5.08mm_page.keep-with-next_ifm" text:outline-level="4">Hoe kunt u een zienswijze indienen?</text:h>
      <text:p text:style-name="ifm_p_mt.4.23mm_ifm">Van 30 december 2016 kan eenieder gedurende een periode van zes weken tegen de ontwerpbesluiten mondeling of schriftelijk gemotiveerde zienswijzen inbrengen.</text:p>
      <text:h text:style-name="ifm_p_font.bold-italic_mt.5.08mm_page.keep-with-next_ifm" text:outline-level="5">Schriftelijk</text:h>
      <text:p text:style-name="ifm_p_mt.4.23mm_ifm">Stuur uw schriftelijke zienswijze over de ontwerpbesluiten onder vermelding van ‘N18 Varsseveld – Enschede ontwerpbesluit 9129-2016 respectievelijk ontwerpbesluit 9131-2016’ naar de gemeente Oost Gelre, mevrouw I. Wesselink, Postbus 17, 7130 AA Lichtenvoorde.</text:p>
      <text:h text:style-name="ifm_p_font.bold-italic_mt.5.08mm_page.keep-with-next_ifm" text:outline-level="5">Mondeling</text:h>
      <text:p text:style-name="ifm_p_mt.4.23mm_ifm">Indien u mondeling een zienswijze naar voren wil brengen over de ontwerpbesluiten dient u daarvoor telefonisch contact op te nemen met mevrouw I. Wesselink via telefoonnummer 0544 – 39 35 35.</text:p>
      <text:p text:style-name="ifm_p_ifm">Van een mondeling naar voren gebrachte zienswijze wordt verslag opgemaakt.</text:p>
      <text:p text:style-name="ifm_p_mt.3.7mm_ifm">De ingediende zienswijzen worden bij het nemen van de definitieve besluiten betrokken. Iedereen die een zienswijze heeft ingediend, wordt geïnformeerd over wat daarmee is gedaan.</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544</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544</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54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ntwerpbesluiten Tracébesluit N18 Varsseveld – Enschede, Rijkswaterstaat</meta:user-defined>
    <meta:user-defined meta:name="DCTERMS.W3CDTF/DCTERMS.available">2016-12-28</meta:user-defined>
    <meta:user-defined meta:name="OVERHEIDop.Ruimtelijkplan/OVERHEIDop.bekendmakingBetreffendePlan"/>
  </office:meta>
</office:document-meta>
</file>